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, Bold" svg:font-family="TimesNewRoman,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style:font-name-asian="Arial Unicode MS" style:font-name-complex="Mangal" fo:font-weight="bold" style:font-weight-asian="bold" fo:color="#00000A" fo:language="pl" fo:country="PL" style:language-asian="zh" style:country-asian="CN" style:language-complex="hi" style:country-complex="IN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-asian="Arial Unicode MS" style:font-name-complex="Mangal" fo:font-weight="bold" style:font-weight-asian="bold" fo:color="#00000A" fo:language="pl" fo:country="PL" style:language-asian="zh" style:country-asian="CN" style:language-complex="hi" style:country-complex="IN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-asian="Arial Unicode MS" style:font-name-complex="Mangal" fo:font-weight="bold" style:font-weight-asian="bold" fo:font-style="italic" style:font-style-asian="italic" fo:color="#00000A" fo:language="pl" fo:country="PL" style:language-asian="zh" style:country-asian="CN" style:language-complex="hi" style:country-complex="IN"/>
    </style:style>
    <style:style style:name="P11" style:parent-style-name="Standard" style:family="paragraph">
      <style:paragraph-properties fo:margin-bottom="0.0833in"/>
      <style:text-properties style:font-name-asian="Arial Unicode MS" style:font-name-complex="Mangal" fo:font-weight="bold" style:font-weight-asian="bold" style:font-weight-complex="bold" fo:color="#00000A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P12" style:parent-style-name="Standard" style:list-style-name="WWNum2" style:family="paragraph">
      <style:paragraph-properties fo:widows="2" fo:orphans="2" fo:margin-bottom="0.1111in" fo:line-height="150%"/>
      <style:text-properties style:font-name-asian="Calibri" style:font-name-complex="Times New Roman" fo:color="#00000A" fo:language="pl" fo:country="PL" style:language-complex="ar" style:country-complex="SA" fo:hyphenate="true"/>
    </style:style>
    <style:style style:name="P13" style:parent-style-name="Standard" style:list-style-name="WWNum2" style:family="paragraph">
      <style:paragraph-properties fo:widows="2" fo:orphans="2" fo:margin-bottom="0.1111in" fo:line-height="150%"/>
      <style:text-properties style:font-name-asian="Calibri" style:font-name-complex="Times New Roman" fo:color="#00000A" fo:language="pl" fo:country="PL" style:language-complex="ar" style:country-complex="SA" fo:hyphenate="true"/>
    </style:style>
    <style:style style:name="P14" style:parent-style-name="Standard" style:family="paragraph">
      <style:paragraph-properties fo:line-height="150%"/>
      <style:text-properties style:font-name-asian="Calibri" style:font-name-complex="Times New Roman" fo:color="#00000A" fo:language="pl" fo:country="PL" style:language-complex="ar" style:country-complex="SA"/>
    </style:style>
    <style:style style:name="P15" style:parent-style-name="Standard" style:list-style-name="WWNum2" style:family="paragraph">
      <style:paragraph-properties fo:widows="2" fo:orphans="2" fo:margin-bottom="0.1111in" fo:line-height="150%"/>
      <style:text-properties style:font-name-complex="Times New Roman" fo:hyphenate="true"/>
    </style:style>
    <style:style style:name="P16" style:parent-style-name="Standard" style:family="paragraph">
      <style:paragraph-properties fo:margin-bottom="0.0833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list-style-name="WWNum2" style:family="paragraph">
      <style:paragraph-properties fo:widows="2" fo:orphans="2" fo:margin-bottom="0.0833in" fo:line-height="150%"/>
      <style:text-properties fo:hyphenate="true"/>
    </style:style>
    <style:style style:name="P18" style:parent-style-name="Standard" style:family="paragraph">
      <style:paragraph-properties fo:margin-bottom="0.0833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/>
    </style:style>
    <style:style style:name="P19" style:parent-style-name="Standard" style:list-style-name="WWNum2" style:family="paragraph">
      <style:paragraph-properties fo:line-height="150%"/>
      <style:text-properties style:language-asian="zh" style:country-asian="CN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style:language-asian="zh" style:country-asian="CN"/>
    </style:style>
    <style:style style:name="T22" style:parent-style-name="Domyślnaczcionkaakapitu" style:family="text">
      <style:text-properties fo:font-weight="bold" style:font-weight-asian="bold" style:text-position="super 66.6%" style:language-asian="zh" style:country-asian="CN"/>
    </style:style>
    <style:style style:name="T23" style:parent-style-name="Domyślnaczcionkaakapitu" style:family="text">
      <style:text-properties fo:font-weight="bold" style:font-weight-asian="bold" style:language-asian="zh" style:country-asian="CN"/>
    </style:style>
    <style:style style:name="P24" style:parent-style-name="Standard" style:family="paragraph">
      <style:paragraph-properties fo:widows="2" fo:orphans="2" fo:margin-bottom="0.0833in" fo:line-height="150%"/>
      <style:text-properties fo:hyphenate="true"/>
    </style:style>
    <style:style style:name="P25" style:parent-style-name="Standard" style:family="paragraph">
      <style:paragraph-properties fo:margin-bottom="0.0833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list-style-name="WWNum2" style:family="paragraph">
      <style:paragraph-properties fo:widows="2" fo:orphans="2" fo:margin-bottom="0.0833in" fo:line-height="150%"/>
      <style:text-properties fo:hyphenate="true"/>
    </style:style>
    <style:style style:name="P27" style:parent-style-name="Standard" style:family="paragraph">
      <style:paragraph-properties fo:widows="2" fo:orphans="2" fo:margin-bottom="0.0833in" fo:line-height="150%"/>
      <style:text-properties fo:hyphenate="true"/>
    </style:style>
    <style:style style:name="P28" style:parent-style-name="Standard" style:family="paragraph">
      <style:paragraph-properties fo:margin-bottom="0.0833in" fo:line-height="150%"/>
      <style:text-properties style:font-name-asian="Arial Unicode MS" style:font-name-complex="Mangal" fo:font-weight="bold" style:font-weight-asian="bold" style:font-weight-complex="bold" fo:color="#00000A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P29" style:parent-style-name="Standard" style:list-style-name="WWNum1" style:family="paragraph">
      <style:paragraph-properties fo:line-height="150%"/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30" style:parent-style-name="Standard" style:list-style-name="WWNum1" style:family="paragraph">
      <style:paragraph-properties fo:line-height="150%"/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31" style:parent-style-name="Standard" style:family="paragraph">
      <style:paragraph-properties fo:line-height="150%"/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32" style:parent-style-name="Standard" style:list-style-name="WWNum1" style:family="paragraph">
      <style:paragraph-properties fo:line-height="150%"/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33" style:parent-style-name="Standard" style:family="paragraph">
      <style:paragraph-properties fo:line-height="150%"/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34" style:parent-style-name="Standard" style:list-style-name="WWNum1" style:family="paragraph">
      <style:paragraph-properties fo:line-height="150%"/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35" style:parent-style-name="Standard" style:list-style-name="WWNum1" style:family="paragraph">
      <style:paragraph-properties fo:line-height="150%"/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36" style:parent-style-name="Standard" style:family="paragraph">
      <style:paragraph-properties fo:text-align="center" fo:line-height="150%"/>
      <style:text-properties style:font-name-asian="Arial Unicode MS" style:font-name-complex="Mang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P37" style:parent-style-name="Standard" style:family="paragraph">
      <style:paragraph-properties fo:text-align="center" fo:line-height="150%"/>
      <style:text-properties style:font-name-asian="Arial Unicode MS" style:font-name-complex="Mang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P38" style:parent-style-name="Standard" style:family="paragraph">
      <style:paragraph-properties fo:text-align="center" fo:line-height="150%"/>
      <style:text-properties style:font-name-asian="Arial Unicode MS" style:font-name-complex="Mang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P39" style:parent-style-name="Standard" style:family="paragraph">
      <style:paragraph-properties fo:text-align="center" fo:line-height="150%"/>
      <style:text-properties style:font-name-asian="Arial Unicode MS" style:font-name-complex="Mang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P40" style:parent-style-name="Standard" style:family="paragraph">
      <style:paragraph-properties fo:text-align="center" fo:line-height="150%"/>
      <style:text-properties style:font-name-asian="Arial Unicode MS" style:font-name-complex="Mang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P41" style:parent-style-name="Standard" style:family="paragraph">
      <style:paragraph-properties fo:text-align="center" fo:line-height="150%"/>
      <style:text-properties style:font-name-asian="Arial Unicode MS" style:font-name-complex="Mang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ableColumn43" style:family="table-column">
      <style:table-column-properties style:column-width="0.6125in" style:use-optimal-column-width="false"/>
    </style:style>
    <style:style style:name="TableColumn44" style:family="table-column">
      <style:table-column-properties style:column-width="2.484in" style:use-optimal-column-width="false"/>
    </style:style>
    <style:style style:name="TableColumn45" style:family="table-column">
      <style:table-column-properties style:column-width="1.084in" style:use-optimal-column-width="false"/>
    </style:style>
    <style:style style:name="TableColumn46" style:family="table-column">
      <style:table-column-properties style:column-width="0.9826in" style:use-optimal-column-width="false"/>
    </style:style>
    <style:style style:name="TableColumn47" style:family="table-column">
      <style:table-column-properties style:column-width="1.2826in" style:use-optimal-column-width="false"/>
    </style:style>
    <style:style style:name="Table42" style:family="table">
      <style:table-properties style:width="6.4458in" fo:margin-left="0.3701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style:font-name-asian="Arial Unicode MS" style:font-name-complex="Mangal" fo:font-weight="bold" style:font-weight-asian="bold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style:font-name-asian="Arial Unicode MS" style:font-name-complex="Mangal" fo:font-weight="bold" style:font-weight-asian="bold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54" style:parent-style-name="Standard" style:family="paragraph">
      <style:paragraph-properties fo:text-align="center" fo:line-height="150%"/>
      <style:text-properties style:font-name-asian="Arial Unicode MS" style:font-name-complex="Mangal" fo:font-weight="bold" style:font-weight-asian="bold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-asian="Arial Unicode MS" style:font-name-complex="Mangal" fo:font-weight="bold" style:font-weight-asian="bold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5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-asian="Arial Unicode MS" style:font-name-complex="Mangal" fo:font-weight="bold" style:font-weight-asian="bold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Row59" style:family="table-row">
      <style:table-row-properties style:min-row-height="0.5562in"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61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62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64" style:parent-style-name="Standard" style:family="paragraph">
      <style:paragraph-properties fo:text-align="center" fo:line-height="150%"/>
    </style:style>
    <style:style style:name="P65" style:parent-style-name="Standard" style:family="paragraph">
      <style:paragraph-properties fo:text-align="center" fo:line-height="150%"/>
    </style:style>
    <style:style style:name="T66" style:parent-style-name="Domyślnaczcionkaakapitu" style:family="text"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69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70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2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73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7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76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77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Row78" style:family="table-row">
      <style:table-row-properties style:min-row-height="0.5562in"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0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81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3" style:parent-style-name="Standard" style:family="paragraph">
      <style:paragraph-properties fo:text-align="center" fo:line-height="150%"/>
    </style:style>
    <style:style style:name="P84" style:parent-style-name="Standard" style:family="paragraph">
      <style:paragraph-properties fo:text-align="center" fo:line-height="150%"/>
    </style:style>
    <style:style style:name="T85" style:parent-style-name="Domyślnaczcionkaakapitu" style:family="text"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89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1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92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9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4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95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96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Row97" style:family="table-row">
      <style:table-row-properties style:min-row-height="0.5562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100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2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103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5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106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8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109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11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1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112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113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Row114" style:family="table-row">
      <style:table-row-properties style:min-row-height="0.5562in"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117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9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120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123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5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126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12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28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129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130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Row131" style:family="table-row">
      <style:table-row-properties style:min-row-height="0.5562in"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3" style:parent-style-name="Standard" style:family="paragraph">
      <style:paragraph-properties fo:text-align="center" fo:line-height="150%"/>
      <style:text-properties style:language-asian="zh" style:country-asian="CN"/>
    </style:style>
    <style:style style:name="P134" style:parent-style-name="Standard" style:family="paragraph">
      <style:paragraph-properties fo:text-align="center" fo:line-height="150%"/>
      <style:text-properties style:language-asian="zh" style:country-asian="CN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6" style:parent-style-name="Standard" style:family="paragraph">
      <style:paragraph-properties fo:text-align="center" fo:line-height="150%"/>
      <style:text-properties style:language-asian="zh" style:country-asian="CN"/>
    </style:style>
    <style:style style:name="P137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9" style:parent-style-name="Standard" style:family="paragraph">
      <style:paragraph-properties fo:text-align="center" fo:line-height="150%"/>
      <style:text-properties style:language-asian="zh" style:country-asian="CN"/>
    </style:style>
    <style:style style:name="P140" style:parent-style-name="Standard" style:family="paragraph">
      <style:paragraph-properties fo:text-align="center" fo:line-height="150%"/>
      <style:text-properties style:language-asian="zh" style:country-asian="CN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2" style:parent-style-name="Standard" style:family="paragraph">
      <style:paragraph-properties fo:text-align="center" fo:line-height="150%"/>
      <style:text-properties style:language-asian="zh" style:country-asian="CN"/>
    </style:style>
    <style:style style:name="P143" style:parent-style-name="Standard" style:family="paragraph">
      <style:paragraph-properties fo:text-align="center" fo:line-height="150%"/>
      <style:text-properties style:language-asian="zh" style:country-asian="CN"/>
    </style:style>
    <style:style style:name="TableCell14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45" style:parent-style-name="Standard" style:family="paragraph">
      <style:paragraph-properties fo:text-align="center" fo:line-height="150%"/>
      <style:text-properties style:language-asian="zh" style:country-asian="CN"/>
    </style:style>
    <style:style style:name="P146" style:parent-style-name="Standard" style:family="paragraph">
      <style:paragraph-properties fo:text-align="center" fo:line-height="150%"/>
      <style:text-properties style:language-asian="zh" style:country-asian="CN"/>
    </style:style>
    <style:style style:name="TableRow147" style:family="table-row">
      <style:table-row-properties style:min-row-height="0.5562in"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9" style:parent-style-name="Standard" style:family="paragraph">
      <style:paragraph-properties fo:text-align="center" fo:line-height="150%"/>
      <style:text-properties style:language-asian="zh" style:country-asian="CN"/>
    </style:style>
    <style:style style:name="P150" style:parent-style-name="Standard" style:family="paragraph">
      <style:paragraph-properties fo:text-align="center" fo:line-height="150%"/>
      <style:text-properties style:language-asian="zh" style:country-asian="CN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2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153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5" style:parent-style-name="Standard" style:family="paragraph">
      <style:paragraph-properties fo:text-align="center" fo:line-height="150%"/>
      <style:text-properties style:language-asian="zh" style:country-asian="CN"/>
    </style:style>
    <style:style style:name="P156" style:parent-style-name="Standard" style:family="paragraph">
      <style:paragraph-properties fo:text-align="center" fo:line-height="150%"/>
      <style:text-properties style:language-asian="zh" style:country-asian="CN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8" style:parent-style-name="Standard" style:family="paragraph">
      <style:paragraph-properties fo:text-align="center" fo:line-height="150%"/>
      <style:text-properties style:language-asian="zh" style:country-asian="CN"/>
    </style:style>
    <style:style style:name="P159" style:parent-style-name="Standard" style:family="paragraph">
      <style:paragraph-properties fo:text-align="center" fo:line-height="150%"/>
      <style:text-properties style:language-asian="zh" style:country-asian="CN"/>
    </style:style>
    <style:style style:name="TableCell16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61" style:parent-style-name="Standard" style:family="paragraph">
      <style:paragraph-properties fo:text-align="center" fo:line-height="150%"/>
      <style:text-properties style:language-asian="zh" style:country-asian="CN"/>
    </style:style>
    <style:style style:name="P162" style:parent-style-name="Standard" style:family="paragraph">
      <style:paragraph-properties fo:text-align="center" fo:line-height="150%"/>
      <style:text-properties style:language-asian="zh" style:country-asian="CN"/>
    </style:style>
    <style:style style:name="TableRow163" style:family="table-row">
      <style:table-row-properties style:min-row-height="0.5562in" style:use-optimal-row-height="false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5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166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8" style:parent-style-name="Standard" style:family="paragraph">
      <style:paragraph-properties fo:text-align="center" fo:line-height="150%"/>
      <style:text-properties style:language-asian="zh" style:country-asian="CN"/>
    </style:style>
    <style:style style:name="P169" style:parent-style-name="Standard" style:family="paragraph">
      <style:paragraph-properties fo:text-align="center" fo:line-height="150%"/>
    </style:style>
    <style:style style:name="T170" style:parent-style-name="Domyślnaczcionkaakapitu" style:family="text"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72" style:parent-style-name="Standard" style:family="paragraph">
      <style:paragraph-properties fo:text-align="center" fo:line-height="150%"/>
      <style:text-properties style:language-asian="zh" style:country-asian="CN"/>
    </style:style>
    <style:style style:name="P173" style:parent-style-name="Standard" style:family="paragraph">
      <style:paragraph-properties fo:text-align="center" fo:line-height="150%"/>
      <style:text-properties style:language-asian="zh" style:country-asian="CN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75" style:parent-style-name="Standard" style:family="paragraph">
      <style:paragraph-properties fo:text-align="center" fo:line-height="150%"/>
      <style:text-properties style:language-asian="zh" style:country-asian="CN"/>
    </style:style>
    <style:style style:name="P176" style:parent-style-name="Standard" style:family="paragraph">
      <style:paragraph-properties fo:text-align="center" fo:line-height="150%"/>
      <style:text-properties style:language-asian="zh" style:country-asian="CN"/>
    </style:style>
    <style:style style:name="TableCell17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78" style:parent-style-name="Standard" style:family="paragraph">
      <style:paragraph-properties fo:text-align="center" fo:line-height="150%"/>
      <style:text-properties style:language-asian="zh" style:country-asian="CN"/>
    </style:style>
    <style:style style:name="P179" style:parent-style-name="Standard" style:family="paragraph">
      <style:paragraph-properties fo:text-align="center" fo:line-height="150%"/>
      <style:text-properties style:language-asian="zh" style:country-asian="CN"/>
    </style:style>
    <style:style style:name="TableRow180" style:family="table-row">
      <style:table-row-properties style:min-row-height="0.5562in" style:use-optimal-row-height="false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82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183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85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186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1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88" style:parent-style-name="Standard" style:family="paragraph">
      <style:paragraph-properties fo:text-align="center" fo:line-height="150%"/>
      <style:text-properties style:language-asian="zh" style:country-asian="CN"/>
    </style:style>
    <style:style style:name="P189" style:parent-style-name="Standard" style:family="paragraph">
      <style:paragraph-properties fo:text-align="center" fo:line-height="150%"/>
      <style:text-properties style:language-asian="zh" style:country-asian="CN"/>
    </style:style>
    <style:style style:name="TableCell1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91" style:parent-style-name="Standard" style:family="paragraph">
      <style:paragraph-properties fo:text-align="center" fo:line-height="150%"/>
      <style:text-properties style:language-asian="zh" style:country-asian="CN"/>
    </style:style>
    <style:style style:name="P192" style:parent-style-name="Standard" style:family="paragraph">
      <style:paragraph-properties fo:text-align="center" fo:line-height="150%"/>
      <style:text-properties style:language-asian="zh" style:country-asian="CN"/>
    </style:style>
    <style:style style:name="TableCell19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94" style:parent-style-name="Standard" style:family="paragraph">
      <style:paragraph-properties fo:text-align="center" fo:line-height="150%"/>
      <style:text-properties style:language-asian="zh" style:country-asian="CN"/>
    </style:style>
    <style:style style:name="P195" style:parent-style-name="Standard" style:family="paragraph">
      <style:paragraph-properties fo:text-align="center" fo:line-height="150%"/>
      <style:text-properties style:language-asian="zh" style:country-asian="CN"/>
    </style:style>
    <style:style style:name="P196" style:parent-style-name="Standard" style:family="paragraph">
      <style:paragraph-properties fo:text-align="center" fo:line-height="150%" fo:margin-left="0.5118in">
        <style:tab-stops/>
      </style:paragraph-properties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P197" style:parent-style-name="Standard" style:family="paragraph">
      <style:paragraph-properties fo:text-align="center" fo:line-height="150%" fo:margin-left="0.5118in">
        <style:tab-stops/>
      </style:paragraph-properties>
      <style:text-properties style:font-name-asian="Arial Unicode MS" style:font-name-complex="Mang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P198" style:parent-style-name="Standard" style:family="paragraph">
      <style:paragraph-properties fo:text-align="center" fo:line-height="150%" fo:margin-left="0.5118in">
        <style:tab-stops/>
      </style:paragraph-properties>
      <style:text-properties style:font-name-asian="Arial Unicode MS" style:font-name-complex="Mang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ableColumn200" style:family="table-column">
      <style:table-column-properties style:column-width="0.6277in" style:use-optimal-column-width="false"/>
    </style:style>
    <style:style style:name="TableColumn201" style:family="table-column">
      <style:table-column-properties style:column-width="2.0201in" style:use-optimal-column-width="false"/>
    </style:style>
    <style:style style:name="TableColumn202" style:family="table-column">
      <style:table-column-properties style:column-width="1.6395in" style:use-optimal-column-width="false"/>
    </style:style>
    <style:style style:name="TableColumn203" style:family="table-column">
      <style:table-column-properties style:column-width="1.743in" style:use-optimal-column-width="false"/>
    </style:style>
    <style:style style:name="Table199" style:family="table">
      <style:table-properties style:width="6.0305in" fo:margin-left="0.334in" table:align="left"/>
    </style:style>
    <style:style style:name="TableRow204" style:family="table-row">
      <style:table-row-properties style:min-row-height="0.2437in" style:use-optimal-row-height="false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06" style:parent-style-name="Standard" style:family="paragraph">
      <style:paragraph-properties fo:text-align="center" fo:line-height="150%"/>
      <style:text-properties style:font-name-asian="Arial Unicode MS" style:font-name-complex="Mangal" fo:font-weight="bold" style:font-weight-asian="bold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2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08" style:parent-style-name="Standard" style:family="paragraph">
      <style:paragraph-properties fo:text-align="center" fo:line-height="150%"/>
      <style:text-properties style:font-name-asian="Arial Unicode MS" style:font-name-complex="Mangal" fo:font-weight="bold" style:font-weight-asian="bold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2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10" style:parent-style-name="Standard" style:family="paragraph">
      <style:paragraph-properties fo:text-align="center" fo:line-height="150%"/>
      <style:text-properties style:font-name-asian="Arial Unicode MS" style:font-name-complex="Mangal" fo:font-weight="bold" style:font-weight-asian="bold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21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12" style:parent-style-name="Standard" style:family="paragraph">
      <style:paragraph-properties fo:text-align="center" fo:line-height="150%"/>
      <style:text-properties style:font-name-asian="Arial Unicode MS" style:font-name-complex="Mangal" fo:font-weight="bold" style:font-weight-asian="bold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Row213" style:family="table-row">
      <style:table-row-properties style:min-row-height="0.2437in" style:use-optimal-row-height="false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15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17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2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19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22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21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Row222" style:family="table-row">
      <style:table-row-properties style:min-row-height="0.4881in" style:use-optimal-row-height="false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24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2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26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28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TableCell22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30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231" style:parent-style-name="Standard" style:family="paragraph">
      <style:paragraph-properties fo:text-align="center" fo:line-height="150%"/>
      <style:text-properties style:font-name-asian="Arial Unicode MS" style:font-name-complex="Mangal" fo:color="#00000A" fo:font-size="11pt" style:font-size-asian="11pt" style:font-size-complex="11pt" fo:language="pl" fo:country="PL" style:language-asian="zh" style:country-asian="CN" style:language-complex="hi" style:country-complex="IN"/>
    </style:style>
    <style:style style:name="P232" style:parent-style-name="Standard" style:family="paragraph">
      <style:paragraph-properties fo:margin-bottom="0.0833in" fo:line-height="150%"/>
      <style:text-properties style:font-name-asian="Arial Unicode MS" style:font-name-complex="Mangal" fo:font-weight="bold" style:font-weight-asian="bold" style:font-weight-complex="bold" fo:color="#00000A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P233" style:parent-style-name="Standard" style:family="paragraph">
      <style:paragraph-properties fo:margin-bottom="0.0833in" fo:line-height="150%"/>
      <style:text-properties style:font-name-asian="Arial Unicode MS" style:font-name-complex="Mangal" fo:font-weight="bold" style:font-weight-asian="bold" style:font-weight-complex="bold" fo:color="#00000A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P234" style:parent-style-name="Standard" style:family="paragraph">
      <style:paragraph-properties fo:margin-bottom="0.0833in" fo:line-height="150%"/>
      <style:text-properties style:font-name-asian="Arial Unicode MS" style:font-name-complex="Mangal" fo:font-weight="bold" style:font-weight-asian="bold" style:font-weight-complex="bold" fo:color="#00000A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P235" style:parent-style-name="Standard" style:family="paragraph">
      <style:paragraph-properties fo:margin-bottom="0.0833in" fo:line-height="150%"/>
      <style:text-properties style:font-name-asian="Arial Unicode MS" style:font-name-complex="Mangal" fo:font-weight="bold" style:font-weight-asian="bold" style:font-weight-complex="bold" fo:color="#00000A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P236" style:parent-style-name="Standard" style:family="paragraph">
      <style:paragraph-properties fo:margin-bottom="0.0833in" fo:line-height="150%"/>
      <style:text-properties style:font-name-asian="Arial Unicode MS" style:font-name-complex="Mangal" fo:font-weight="bold" style:font-weight-asian="bold" style:font-weight-complex="bold" fo:color="#00000A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P237" style:parent-style-name="Standard" style:family="paragraph">
      <style:paragraph-properties fo:text-align="center" fo:margin-bottom="0.0833in" fo:line-height="150%"/>
      <style:text-properties style:font-name-asian="Arial Unicode MS" style:font-name-complex="Mangal" fo:font-weight="bold" style:font-weight-asian="bold" style:font-weight-complex="bold" fo:color="#00000A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P238" style:parent-style-name="Standard" style:family="paragraph">
      <style:paragraph-properties fo:text-align="center" fo:margin-bottom="0.0833in" fo:line-height="150%"/>
      <style:text-properties style:font-name-asian="Arial Unicode MS" style:font-name-complex="Mangal" fo:font-weight="bold" style:font-weight-asian="bold" style:font-weight-complex="bold" fo:color="#00000A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P239" style:parent-style-name="Standard" style:list-style-name="WWNum1" style:family="paragraph">
      <style:paragraph-properties fo:line-height="150%"/>
    </style:style>
    <style:style style:name="T240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241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242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243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244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P245" style:parent-style-name="Standard" style:family="paragraph">
      <style:paragraph-properties fo:line-height="150%"/>
    </style:style>
    <style:style style:name="T246" style:parent-style-name="Domyślnaczcionkaakapitu" style:family="text">
      <style:text-properties style:font-name-asian="Times New Roman" style:font-name-complex="Times New Roman" style:font-style-complex="italic" fo:color="#00000A" fo:language="pl" fo:country="PL" style:language-asian="zh" style:country-asian="CN" style:language-complex="hi" style:country-complex="IN"/>
    </style:style>
    <style:style style:name="T247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P248" style:parent-style-name="Standard" style:list-style-name="WWNum1" style:family="paragraph">
      <style:paragraph-properties fo:widows="2" fo:orphans="2" fo:line-height="150%"/>
    </style:style>
    <style:style style:name="T249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ar" style:country-complex="SA"/>
    </style:style>
    <style:style style:name="T251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252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ar" style:country-complex="SA"/>
    </style:style>
    <style:style style:name="T253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254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ar" style:country-complex="SA"/>
    </style:style>
    <style:style style:name="T255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ar" style:country-complex="SA"/>
    </style:style>
    <style:style style:name="T257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ar" style:country-complex="SA"/>
    </style:style>
    <style:style style:name="P259" style:parent-style-name="Standard" style:family="paragraph">
      <style:paragraph-properties fo:widows="2" fo:orphans="2" fo:line-height="150%"/>
    </style:style>
    <style:style style:name="T260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ar" style:country-complex="SA"/>
    </style:style>
    <style:style style:name="T261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ar" style:country-complex="SA"/>
    </style:style>
    <style:style style:name="T263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264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ar" style:country-complex="SA"/>
    </style:style>
    <style:style style:name="T265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266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ar" style:country-complex="SA"/>
    </style:style>
    <style:style style:name="T267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268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ar" style:country-complex="SA"/>
    </style:style>
    <style:style style:name="T269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P270" style:parent-style-name="Standard" style:list-style-name="WWNum1" style:family="paragraph">
      <style:paragraph-properties fo:widows="2" fo:orphans="2" fo:line-height="150%"/>
    </style:style>
    <style:style style:name="T271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272" style:parent-style-name="Domyślnaczcionkaakapitu" style:family="text">
      <style:text-properties style:font-name-asian="Calibri" style:font-name-complex="Calibri" fo:color="#00000A" fo:language="pl" fo:country="PL" style:language-asian="zh" style:country-asian="CN" style:language-complex="ar" style:country-complex="SA"/>
    </style:style>
    <style:style style:name="T273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274" style:parent-style-name="Domyślnaczcionkaakapitu" style:family="text">
      <style:text-properties style:font-name-asian="Calibri" style:font-name-complex="Calibri" fo:color="#00000A" fo:language="pl" fo:country="PL" style:language-asian="zh" style:country-asian="CN" style:language-complex="ar" style:country-complex="SA"/>
    </style:style>
    <style:style style:name="T275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276" style:parent-style-name="Domyślnaczcionkaakapitu" style:family="text">
      <style:text-properties style:font-name-asian="Calibri" style:font-name-complex="Calibri" fo:color="#00000A" fo:language="pl" fo:country="PL" style:language-asian="zh" style:country-asian="CN" style:language-complex="ar" style:country-complex="SA"/>
    </style:style>
    <style:style style:name="T277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278" style:parent-style-name="Domyślnaczcionkaakapitu" style:family="text">
      <style:text-properties style:font-name-asian="Calibri" style:font-name-complex="Calibri" fo:color="#00000A" fo:language="pl" fo:country="PL" style:language-asian="zh" style:country-asian="CN" style:language-complex="ar" style:country-complex="SA"/>
    </style:style>
    <style:style style:name="T279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280" style:parent-style-name="Domyślnaczcionkaakapitu" style:family="text">
      <style:text-properties style:font-name-asian="Calibri" style:font-name-complex="Calibri" fo:color="#00000A" fo:language="pl" fo:country="PL" style:language-asian="zh" style:country-asian="CN" style:language-complex="ar" style:country-complex="SA"/>
    </style:style>
    <style:style style:name="T281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282" style:parent-style-name="Domyślnaczcionkaakapitu" style:family="text">
      <style:text-properties style:font-name-asian="Calibri" style:font-name-complex="Calibri" fo:color="#00000A" fo:language="pl" fo:country="PL" style:language-asian="zh" style:country-asian="CN" style:language-complex="ar" style:country-complex="SA"/>
    </style:style>
    <style:style style:name="T283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P284" style:parent-style-name="Standard" style:list-style-name="WWNum1" style:family="paragraph">
      <style:paragraph-properties fo:widows="2" fo:orphans="2" fo:line-height="150%"/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P285" style:parent-style-name="Standard" style:list-style-name="WWNum1" style:family="paragraph">
      <style:paragraph-properties fo:line-height="150%"/>
    </style:style>
    <style:style style:name="T286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287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288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289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290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291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292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P293" style:parent-style-name="Standard" style:list-style-name="WWNum1" style:family="paragraph">
      <style:paragraph-properties fo:line-height="150%"/>
    </style:style>
    <style:style style:name="T294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295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296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297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298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299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00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01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02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03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04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P305" style:parent-style-name="Standard" style:list-style-name="WWNum1" style:family="paragraph">
      <style:paragraph-properties fo:line-height="150%"/>
    </style:style>
    <style:style style:name="T306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07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08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09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10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11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12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13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14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15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16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17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18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19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20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21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22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23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24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25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P326" style:parent-style-name="Standard" style:family="paragraph">
      <style:paragraph-properties fo:line-height="150%"/>
    </style:style>
    <style:style style:name="T327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28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29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30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31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32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33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34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35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P336" style:parent-style-name="Standard" style:list-style-name="WWNum1" style:family="paragraph">
      <style:paragraph-properties fo:line-height="150%"/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P337" style:parent-style-name="Standard" style:family="paragraph">
      <style:paragraph-properties fo:text-align="center" fo:margin-bottom="0.0833in" fo:line-height="150%"/>
      <style:text-properties style:font-name-asian="Arial Unicode MS" style:font-name-complex="Mangal" fo:font-weight="bold" style:font-weight-asian="bold" style:font-weight-complex="bold" fo:color="#00000A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P338" style:parent-style-name="Standard" style:list-style-name="WWNum1" style:family="paragraph">
      <style:paragraph-properties fo:line-height="150%"/>
    </style:style>
    <style:style style:name="T339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40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41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42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P343" style:parent-style-name="Standard" style:list-style-name="WWNum1" style:family="paragraph">
      <style:paragraph-properties fo:widows="2" fo:orphans="2" fo:line-height="150%"/>
    </style:style>
    <style:style style:name="T344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345" style:parent-style-name="Domyślnaczcionkaakapitu" style:family="text">
      <style:text-properties style:font-name-asian="Calibri" style:font-name-complex="Calibri" fo:color="#00000A" fo:language="pl" fo:country="PL" style:language-asian="zh" style:country-asian="CN" style:language-complex="ar" style:country-complex="SA"/>
    </style:style>
    <style:style style:name="T346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347" style:parent-style-name="Domyślnaczcionkaakapitu" style:family="text">
      <style:text-properties style:font-name-asian="Calibri" style:font-name-complex="Calibri" fo:color="#00000A" fo:language="pl" fo:country="PL" style:language-asian="zh" style:country-asian="CN" style:language-complex="ar" style:country-complex="SA"/>
    </style:style>
    <style:style style:name="T348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349" style:parent-style-name="Domyślnaczcionkaakapitu" style:family="text">
      <style:text-properties style:font-name-asian="Calibri" style:font-name-complex="Calibri" fo:color="#00000A" fo:language="pl" fo:country="PL" style:language-asian="zh" style:country-asian="CN" style:language-complex="ar" style:country-complex="SA"/>
    </style:style>
    <style:style style:name="T350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351" style:parent-style-name="Domyślnaczcionkaakapitu" style:family="text">
      <style:text-properties style:font-name-asian="Calibri" style:font-name-complex="Calibri" fo:color="#00000A" fo:language="pl" fo:country="PL" style:language-asian="zh" style:country-asian="CN" style:language-complex="ar" style:country-complex="SA"/>
    </style:style>
    <style:style style:name="T352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353" style:parent-style-name="Domyślnaczcionkaakapitu" style:family="text">
      <style:text-properties style:font-name-asian="Calibri" style:font-name-complex="Calibri" fo:color="#00000A" fo:language="pl" fo:country="PL" style:language-asian="zh" style:country-asian="CN" style:language-complex="ar" style:country-complex="SA"/>
    </style:style>
    <style:style style:name="T354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355" style:parent-style-name="Domyślnaczcionkaakapitu" style:family="text">
      <style:text-properties style:font-name-asian="Calibri" style:font-name-complex="Calibri" fo:color="#00000A" fo:language="pl" fo:country="PL" style:language-asian="zh" style:country-asian="CN" style:language-complex="ar" style:country-complex="SA"/>
    </style:style>
    <style:style style:name="T356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P357" style:parent-style-name="Standard" style:list-style-name="WWNum1" style:family="paragraph">
      <style:paragraph-properties fo:widows="2" fo:orphans="2" fo:line-height="150%"/>
    </style:style>
    <style:style style:name="T358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359" style:parent-style-name="Domyślnaczcionkaakapitu" style:family="text">
      <style:text-properties style:font-name-asian="Calibri" style:font-name-complex="Calibri" fo:color="#00000A" fo:language="pl" fo:country="PL" style:language-asian="zh" style:country-asian="CN" style:language-complex="ar" style:country-complex="SA"/>
    </style:style>
    <style:style style:name="T360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361" style:parent-style-name="Domyślnaczcionkaakapitu" style:family="text">
      <style:text-properties style:font-name-asian="Calibri" style:font-name-complex="Calibri" fo:color="#00000A" fo:language="pl" fo:country="PL" style:language-asian="zh" style:country-asian="CN" style:language-complex="ar" style:country-complex="SA"/>
    </style:style>
    <style:style style:name="T362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363" style:parent-style-name="Domyślnaczcionkaakapitu" style:family="text">
      <style:text-properties style:font-name-asian="Calibri" style:font-name-complex="Calibri" fo:color="#00000A" fo:language="pl" fo:country="PL" style:language-asian="zh" style:country-asian="CN" style:language-complex="ar" style:country-complex="SA"/>
    </style:style>
    <style:style style:name="T364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365" style:parent-style-name="Domyślnaczcionkaakapitu" style:family="text">
      <style:text-properties style:font-name-asian="Calibri" style:font-name-complex="Calibri" fo:color="#00000A" fo:language="pl" fo:country="PL" style:language-asian="zh" style:country-asian="CN" style:language-complex="ar" style:country-complex="SA"/>
    </style:style>
    <style:style style:name="T366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367" style:parent-style-name="Domyślnaczcionkaakapitu" style:family="text">
      <style:text-properties style:font-name-asian="Calibri" style:font-name-complex="Calibri" fo:color="#00000A" fo:language="pl" fo:country="PL" style:language-asian="zh" style:country-asian="CN" style:language-complex="ar" style:country-complex="SA"/>
    </style:style>
    <style:style style:name="T368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T369" style:parent-style-name="Domyślnaczcionkaakapitu" style:family="text">
      <style:text-properties style:font-name-asian="Calibri" style:font-name-complex="Calibri" fo:color="#00000A" fo:language="pl" fo:country="PL" style:language-asian="zh" style:country-asian="CN" style:language-complex="ar" style:country-complex="SA"/>
    </style:style>
    <style:style style:name="T370" style:parent-style-name="Domyślnaczcionkaakapitu" style:family="text">
      <style:text-properties style:font-name-asian="Calibri" style:font-name-complex="Times New Roman" fo:color="#00000A" fo:language="pl" fo:country="PL" style:language-asian="zh" style:country-asian="CN" style:language-complex="ar" style:country-complex="SA"/>
    </style:style>
    <style:style style:name="P371" style:parent-style-name="Standard" style:list-style-name="WWNum1" style:family="paragraph">
      <style:paragraph-properties fo:line-height="150%"/>
    </style:style>
    <style:style style:name="T372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73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74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75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76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77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78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P379" style:parent-style-name="Standard" style:list-style-name="WWNum1" style:family="paragraph">
      <style:paragraph-properties fo:line-height="150%"/>
    </style:style>
    <style:style style:name="T380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81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82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83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84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85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86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87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88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89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90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91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92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93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94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95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96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397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398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P399" style:parent-style-name="Standard" style:family="paragraph">
      <style:paragraph-properties fo:line-height="150%"/>
    </style:style>
    <style:style style:name="T400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01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02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03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04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05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06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07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08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09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P410" style:parent-style-name="Standard" style:list-style-name="WWNum1" style:family="paragraph">
      <style:paragraph-properties fo:line-height="150%"/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P411" style:parent-style-name="Standard" style:family="paragraph">
      <style:paragraph-properties fo:line-height="150%"/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P412" style:parent-style-name="Standard" style:family="paragraph">
      <style:paragraph-properties fo:text-align="center" fo:margin-bottom="0.0833in" fo:line-height="150%"/>
      <style:text-properties style:font-name-asian="Arial Unicode MS" style:font-name-complex="Mangal" fo:font-weight="bold" style:font-weight-asian="bold" style:font-weight-complex="bold" fo:color="#00000A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P413" style:parent-style-name="Standard" style:list-style-name="WWNum1" style:family="paragraph">
      <style:paragraph-properties fo:line-height="150%"/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414" style:parent-style-name="Standard" style:family="paragraph">
      <style:paragraph-properties fo:line-height="150%"/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415" style:parent-style-name="Standard" style:family="paragraph">
      <style:paragraph-properties fo:line-height="150%"/>
    </style:style>
    <style:style style:name="T416" style:parent-style-name="Domyślnaczcionkaakapitu" style:family="text"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417" style:parent-style-name="Standard" style:family="paragraph">
      <style:paragraph-properties fo:line-height="150%"/>
    </style:style>
    <style:style style:name="T418" style:parent-style-name="Domyślnaczcionkaakapitu" style:family="text"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T419" style:parent-style-name="Domyślnaczcionkaakapitu" style:family="text"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420" style:parent-style-name="Standard" style:list-style-name="WWNum1" style:family="paragraph">
      <style:paragraph-properties fo:line-height="150%"/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421" style:parent-style-name="Standard" style:family="paragraph">
      <style:paragraph-properties fo:line-height="150%"/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422" style:parent-style-name="Standard" style:list-style-name="WWNum1" style:family="paragraph">
      <style:paragraph-properties fo:line-height="150%"/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423" style:parent-style-name="Standard" style:list-style-name="WWNum1" style:family="paragraph">
      <style:paragraph-properties fo:line-height="150%"/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424" style:parent-style-name="Standard" style:list-style-name="WWNum1" style:family="paragraph">
      <style:paragraph-properties fo:line-height="150%"/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425" style:parent-style-name="Standard" style:list-style-name="WWNum1" style:family="paragraph">
      <style:paragraph-properties fo:line-height="150%"/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426" style:parent-style-name="Standard" style:family="paragraph">
      <style:paragraph-properties fo:line-height="150%"/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427" style:parent-style-name="Standard" style:family="paragraph">
      <style:paragraph-properties fo:margin-bottom="0.0833in" fo:line-height="150%"/>
      <style:text-properties style:font-name-asian="Arial Unicode MS" style:font-name-complex="Mangal" fo:font-weight="bold" style:font-weight-asian="bold" style:font-weight-complex="bold" fo:color="#00000A" fo:language="pl" fo:country="PL" style:language-asian="zh" style:country-asian="CN" style:language-complex="hi" style:country-complex="IN"/>
    </style:style>
    <style:style style:name="P428" style:parent-style-name="Standard" style:list-style-name="WWNum1" style:family="paragraph">
      <style:paragraph-properties fo:line-height="150%"/>
    </style:style>
    <style:style style:name="T429" style:parent-style-name="Domyślnaczcionkaakapitu" style:family="text"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430" style:parent-style-name="Standard" style:family="paragraph">
      <style:paragraph-properties fo:line-height="150%"/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431" style:parent-style-name="Standard" style:family="paragraph">
      <style:paragraph-properties fo:line-height="150%"/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432" style:parent-style-name="Standard" style:family="paragraph">
      <style:paragraph-properties fo:line-height="150%"/>
      <style:text-properties style:font-name-asian="Arial Unicode MS" style:font-name-complex="Mangal" fo:color="#00000A" fo:language="pl" fo:country="PL" style:language-asian="zh" style:country-asian="CN" style:language-complex="hi" style:country-complex="IN"/>
    </style:style>
    <style:style style:name="P433" style:parent-style-name="Standard" style:family="paragraph">
      <style:paragraph-properties fo:margin-bottom="0.0833in" fo:line-height="150%"/>
      <style:text-properties style:font-name-asian="Arial Unicode MS" style:font-name-complex="Mangal" fo:font-weight="bold" style:font-weight-asian="bold" style:font-weight-complex="bold" fo:color="#00000A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P434" style:parent-style-name="Standard" style:list-style-name="WWNum1" style:family="paragraph">
      <style:paragraph-properties fo:line-height="150%"/>
    </style:style>
    <style:style style:name="T435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36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37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38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39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40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41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42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43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44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45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46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47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48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49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50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51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52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53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54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55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P456" style:parent-style-name="Standard" style:family="paragraph">
      <style:paragraph-properties fo:line-height="150%"/>
    </style:style>
    <style:style style:name="T457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58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59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P460" style:parent-style-name="Standard" style:list-style-name="WWNum1" style:family="paragraph">
      <style:paragraph-properties fo:line-height="150%"/>
    </style:style>
    <style:style style:name="T461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62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63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64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65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66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67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68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69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70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71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72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73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74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75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P476" style:parent-style-name="Standard" style:family="paragraph">
      <style:paragraph-properties fo:line-height="150%"/>
    </style:style>
    <style:style style:name="T477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78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79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80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81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82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83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84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85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86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87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88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89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90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91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92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93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P494" style:parent-style-name="Standard" style:list-style-name="WWNum1" style:family="paragraph">
      <style:paragraph-properties fo:line-height="150%"/>
    </style:style>
    <style:style style:name="T495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96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97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498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499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00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01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02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03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04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05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06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07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08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09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P510" style:parent-style-name="Standard" style:list-style-name="WWNum1" style:family="paragraph">
      <style:paragraph-properties fo:line-height="150%"/>
    </style:style>
    <style:style style:name="T511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12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13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14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15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16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17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18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19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20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21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22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23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24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25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26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27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P528" style:parent-style-name="Standard" style:family="paragraph">
      <style:paragraph-properties fo:line-height="150%"/>
    </style:style>
    <style:style style:name="T529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30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31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P532" style:parent-style-name="Standard" style:list-style-name="WWNum1" style:family="paragraph">
      <style:paragraph-properties fo:line-height="150%"/>
    </style:style>
    <style:style style:name="T533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34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35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36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37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38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39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P540" style:parent-style-name="Standard" style:list-style-name="WWNum1" style:family="paragraph">
      <style:paragraph-properties fo:line-height="150%"/>
    </style:style>
    <style:style style:name="T541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42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43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44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45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46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47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48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49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50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51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52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53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T554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hi" style:country-complex="IN"/>
    </style:style>
    <style:style style:name="T555" style:parent-style-name="Domyślnaczcionkaakapitu" style:family="text">
      <style:text-properties style:font-name-asian="Arial Unicode MS" style:font-name-complex="Times New Roman" fo:color="#00000A" fo:language="pl" fo:country="PL" style:language-asian="zh" style:country-asian="CN" style:language-complex="hi" style:country-complex="IN"/>
    </style:style>
    <style:style style:name="P556" style:parent-style-name="Standard" style:list-style-name="WWNum1" style:family="paragraph">
      <style:paragraph-properties fo:line-height="150%"/>
    </style:style>
    <style:style style:name="T557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558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59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560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61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562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63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564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65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566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67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568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69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570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71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572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73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574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75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576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77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P578" style:parent-style-name="Standard" style:family="paragraph">
      <style:paragraph-properties fo:line-height="150%" fo:text-indent="0.4916in"/>
    </style:style>
    <style:style style:name="T579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580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81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582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83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584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85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586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87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588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89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590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91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592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93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594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95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596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97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598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599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00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01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P602" style:parent-style-name="Standard" style:family="paragraph">
      <style:paragraph-properties fo:line-height="150%" fo:text-indent="0.4916in"/>
    </style:style>
    <style:style style:name="T603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04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05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06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07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08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09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P610" style:parent-style-name="Standard" style:list-style-name="WWNum1" style:family="paragraph">
      <style:paragraph-properties fo:line-height="150%"/>
    </style:style>
    <style:style style:name="T611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12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13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14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15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16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17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18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19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20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21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22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23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24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25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26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27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P628" style:parent-style-name="Standard" style:family="paragraph">
      <style:paragraph-properties fo:line-height="150%"/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P629" style:parent-style-name="Standard" style:list-style-name="WWNum1" style:family="paragraph">
      <style:paragraph-properties fo:line-height="150%"/>
    </style:style>
    <style:style style:name="T630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31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32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33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34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35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36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37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38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39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40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41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42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43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44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45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46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47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48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49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50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51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52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P653" style:parent-style-name="Standard" style:family="paragraph">
      <style:paragraph-properties fo:line-height="150%" fo:text-indent="0.4916in"/>
    </style:style>
    <style:style style:name="T654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55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56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57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58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59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60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61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62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63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64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65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66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67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68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69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70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71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72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73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P674" style:parent-style-name="Standard" style:family="paragraph">
      <style:paragraph-properties fo:line-height="150%" fo:text-indent="0.4916in"/>
    </style:style>
    <style:style style:name="T675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76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77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78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79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80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81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82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83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84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85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86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87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88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89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90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91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92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93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P694" style:parent-style-name="Standard" style:family="paragraph">
      <style:paragraph-properties fo:line-height="150%" fo:text-indent="0.4916in"/>
    </style:style>
    <style:style style:name="T695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96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97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698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699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P700" style:parent-style-name="Standard" style:list-style-name="WWNum1" style:family="paragraph">
      <style:paragraph-properties fo:line-height="150%"/>
    </style:style>
    <style:style style:name="T701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02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03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04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05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06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07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08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09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10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11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12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13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14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15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16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17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18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19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20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21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P722" style:parent-style-name="Standard" style:family="paragraph">
      <style:paragraph-properties fo:line-height="150%"/>
    </style:style>
    <style:style style:name="T723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24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25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26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27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28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P729" style:parent-style-name="Standard" style:list-style-name="WWNum1" style:family="paragraph">
      <style:paragraph-properties fo:line-height="150%"/>
    </style:style>
    <style:style style:name="T730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31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32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33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34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35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36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37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38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39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40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41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42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43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44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P745" style:parent-style-name="Standard" style:list-style-name="WWNum1" style:family="paragraph">
      <style:paragraph-properties fo:line-height="150%"/>
    </style:style>
    <style:style style:name="T746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47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48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49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50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51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52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53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54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55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56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P757" style:parent-style-name="Standard" style:list-style-name="WWNum1" style:family="paragraph">
      <style:paragraph-properties fo:line-height="150%"/>
    </style:style>
    <style:style style:name="T758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59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60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61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62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63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64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65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66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67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68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69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70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71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72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P773" style:parent-style-name="Standard" style:list-style-name="WWNum1" style:family="paragraph">
      <style:paragraph-properties fo:line-height="150%"/>
    </style:style>
    <style:style style:name="T774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75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76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77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78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79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80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81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82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83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84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85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86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T787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hi" style:country-complex="IN"/>
    </style:style>
    <style:style style:name="T788" style:parent-style-name="Domyślnaczcionkaakapitu" style:family="text"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P789" style:parent-style-name="Standard" style:family="paragraph">
      <style:paragraph-properties fo:line-height="150%"/>
    </style:style>
    <style:style style:name="P790" style:parent-style-name="Standard" style:family="paragraph">
      <style:paragraph-properties fo:line-height="150%"/>
      <style:text-properties style:font-name-asian="Arial Unicode MS" style:font-name-complex="Times New Roman" fo:language="pl" fo:country="PL" style:language-asian="zh" style:country-asian="CN" style:language-complex="hi" style:country-complex="IN"/>
    </style:style>
    <style:style style:name="P791" style:parent-style-name="Standard" style:family="paragraph">
      <style:paragraph-properties fo:text-align="center"/>
    </style:style>
    <style:style style:name="T792" style:parent-style-name="Domyślnaczcionkaakapitu" style:family="text">
      <style:text-properties style:font-name-asian="Arial Unicode MS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T793" style:parent-style-name="Domyślnaczcionkaakapitu" style:family="text">
      <style:text-properties style:font-name="TimesNewRoman, Bold" style:font-name-asian="Arial Unicode MS" style:font-name-complex="TimesNewRoman, Bold" fo:font-weight="bold" style:font-weight-asian="bold" style:font-weight-complex="bold" fo:language="pl" fo:country="PL" style:language-asian="zh" style:country-asian="CN" style:language-complex="hi" style:country-complex="IN"/>
    </style:style>
    <style:style style:name="T794" style:parent-style-name="Domyślnaczcionkaakapitu" style:family="text">
      <style:text-properties style:font-name-asian="Arial Unicode MS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T795" style:parent-style-name="Domyślnaczcionkaakapitu" style:family="text">
      <style:text-properties style:font-name="TimesNewRoman, Bold" style:font-name-asian="Arial Unicode MS" style:font-name-complex="TimesNewRoman, Bold" fo:font-weight="bold" style:font-weight-asian="bold" style:font-weight-complex="bold" fo:language="pl" fo:country="PL" style:language-asian="zh" style:country-asian="CN" style:language-complex="hi" style:country-complex="IN"/>
    </style:style>
    <style:style style:name="T796" style:parent-style-name="Domyślnaczcionkaakapitu" style:family="text">
      <style:text-properties style:font-name-asian="Arial Unicode MS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T797" style:parent-style-name="Domyślnaczcionkaakapitu" style:family="text">
      <style:text-properties style:font-name-asian="Arial Unicode MS" style:font-name-complex="Mangal" fo:language="pl" fo:country="PL" style:language-asian="zh" style:country-asian="CN" style:language-complex="hi" style:country-complex="IN"/>
    </style:style>
    <style:style style:name="T798" style:parent-style-name="Domyślnaczcionkaakapitu" style:family="text">
      <style:text-properties style:font-name-asian="Arial Unicode MS" style:font-name-complex="Mangal" fo:font-size="11pt" style:font-size-asian="11pt" style:font-size-complex="11pt" fo:language="pl" fo:country="PL" style:language-asian="zh" style:country-asian="CN" style:language-complex="hi" style:country-complex="IN"/>
    </style:style>
    <style:style style:name="T799" style:parent-style-name="Domyślnaczcionkaakapitu" style:family="text">
      <style:text-properties style:font-name-asian="Arial Unicode MS" style:font-name-complex="Mangal" fo:language="pl" fo:country="PL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<text:s text:c="10"/></text:span><text:span text:style-name="T3">Strawczynek 14</text:span><text:span text:style-name="T4">.11.2023r.</text:span></text:p>
      <text:p text:style-name="P5"><text:span text:style-name="T6"><text:s text:c="23"/></text:span><text:span text:style-name="T7"><text:s text:c="102"/></text:span></text:p>
      <text:p text:style-name="P8">REGULAMIN</text:p>
      <text:p text:style-name="P9">X MIKOŁAJKOWYCH <text:s/>ZAWODÓW PŁYWACKICH SZKÓŁ PODSTAWOWYCH</text:p>
      <text:p text:style-name="P10"/>
      <text:p text:style-name="P11">CEL<text:s/>ZAWODÓW</text:p>
      <text:list text:style-name="WWNum2">
        <text:list-item text:start-value="1">
          <text:p text:style-name="P12">Umożliwienie sprawdzenia swoich umiejętności pływackich w rywalizacji sportowej.</text:p>
        </text:list-item>
        <text:list-item>
          <text:p text:style-name="P13">Przegląd umiejętności pływackich w celu wyłonienia talentów pływackich wśród <text:s text:c="2"/></text:p>
        </text:list-item>
      </text:list>
      <text:p text:style-name="P14"><text:s text:c="12"/>dzieci i młodzieży.</text:p>
      <text:list text:style-name="WWNum2" text:continue-numbering="true">
        <text:list-item>
          <text:p text:style-name="P15">Efektywne wykorzystanie infrastruktury sportowej <text:s/>basenu OLIMPIC.</text:p>
        </text:list-item>
      </text:list>
      <text:p text:style-name="P16">MIEJSCE ZAWODÓW</text:p>
      <text:list text:style-name="WWNum2" text:continue-numbering="true">
        <text:list-item>
          <text:p text:style-name="P17">Centrum Sportowo Rekreacyjne OLIMPIC ul. Turystyczna 6, 26-067 Strawczyn.</text:p>
        </text:list-item>
      </text:list>
      <text:p text:style-name="P18">TERMIN</text:p>
      <text:list text:style-name="WWNum2" text:continue-numbering="true">
        <text:list-item>
          <text:p text:style-name="P19">Czwartek 7.12.2023 r.</text:p>
        </text:list-item>
      </text:list>
      <text:p text:style-name="P20"><text:span text:style-name="T21">Rozgrzewka – godz. 9:00, rozpoczęcie zawodów – godz. 9</text:span><text:span text:style-name="T22">30</text:span><text:span text:style-name="T23">.</text:span></text:p>
      <text:p text:style-name="P24"/>
      <text:p text:style-name="P25">ORGANIZATOR ZAWODÓW</text:p>
      <text:list text:style-name="WWNum2" text:continue-numbering="true">
        <text:list-item>
          <text:p text:style-name="P26">Samorządowe Centrum Kultury Sportu i<text:s/>Czytelnictwa w Strawczynie ul.<text:s/>Turystyczna 6,</text:p>
        </text:list-item>
      </text:list>
      <text:p text:style-name="P27"><text:s text:c="11"/><text:s/>26-067 Strawczyn<text:line-break/><text:s text:c="11"/></text:p>
      <text:p text:style-name="P28">UCZESTNICTWO</text:p>
      <text:list text:style-name="WWNum1">
        <text:list-item text:start-value="6">
          <text:p text:style-name="P29">Udział w zawodach jest bezpłatny !</text:p>
        </text:list-item>
        <text:list-item>
          <text:p text:style-name="P30">Impreza ma <text:s/>charakter otwarty, mogą w niej uczestniczyć uczniowie zrzeszeni w <text:s/>klubach <text:s text:c="2"/></text:p>
        </text:list-item>
      </text:list>
      <text:p text:style-name="P31"><text:s text:c="12"/>sportowych jak i amatorzy.</text:p>
      <text:list text:style-name="WWNum1" text:continue-numbering="true">
        <text:list-item>
          <text:p text:style-name="P32">Opiekun zobowiązany jest do posiadania zgody rodziców na udział dziecka w zawodach</text:p>
        </text:list-item>
      </text:list>
      <text:p text:style-name="P33"><text:s text:c="12"/>oraz oświadczenie rodziców, że stan zdrowia ich dziecka pozwala na udział w zawodach.</text:p>
      <text:list text:style-name="WWNum1" text:continue-numbering="true">
        <text:list-item>
          <text:p text:style-name="P34">Grupa bez opiekuna nie będzie dopuszczona do zawodów!</text:p>
        </text:list-item>
        <text:list-item>
          <text:p text:style-name="P35">Uczestników imprezy obowiązuje regulamin pływalni „OLIMPIC”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>PROGRAM ZAWODÓW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Grupa</text:p>
          </table:table-cell>
          <table:table-cell table:style-name="TableCell51">
            <text:p text:style-name="P52">Klasa</text:p>
          </table:table-cell>
          <table:table-cell table:style-name="TableCell53">
            <text:p text:style-name="P54">Dystans</text:p>
          </table:table-cell>
          <table:table-cell table:style-name="TableCell55">
            <text:p text:style-name="P56">Styl</text:p>
          </table:table-cell>
          <table:table-cell table:style-name="TableCell57">
            <text:p text:style-name="P58">Kategoria</text:p>
          </table:table-cell>
        </table:table-row>
        <table:table-row table:style-name="TableRow59">
          <table:table-cell table:style-name="TableCell60">
            <text:p text:style-name="P61"/>
            <text:p text:style-name="P62">1</text:p>
          </table:table-cell>
          <table:table-cell table:style-name="TableCell63">
            <text:p text:style-name="P64"/>
            <text:p text:style-name="P65"><text:span text:style-name="T66">rocznik<text:s/></text:span><text:span text:style-name="T67">2015-2016 i młodsze</text:span></text:p>
          </table:table-cell>
          <table:table-cell table:style-name="TableCell68">
            <text:p text:style-name="P69"/>
            <text:p text:style-name="P70">25 m.</text:p>
          </table:table-cell>
          <table:table-cell table:style-name="TableCell71">
            <text:p text:style-name="P72"/>
            <text:p text:style-name="P73">dowolny</text:p>
          </table:table-cell>
          <table:table-cell table:style-name="TableCell74">
            <text:p text:style-name="P75"/>
            <text:p text:style-name="P76">dziewczęta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2</text:p>
          </table:table-cell>
          <table:table-cell table:style-name="TableCell82">
            <text:p text:style-name="P83"/>
            <text:p text:style-name="P84"><text:span text:style-name="T85">rocznik</text:span><text:span text:style-name="T86"><text:s/>2015-2016 i młodsi</text:span></text:p>
          </table:table-cell>
          <table:table-cell table:style-name="TableCell87">
            <text:p text:style-name="P88"/>
            <text:p text:style-name="P89">25 m.</text:p>
          </table:table-cell>
          <table:table-cell table:style-name="TableCell90">
            <text:p text:style-name="P91"/>
            <text:p text:style-name="P92">dowolny</text:p>
          </table:table-cell>
          <table:table-cell table:style-name="TableCell93">
            <text:p text:style-name="P94"/>
            <text:p text:style-name="P95">chłopcy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3</text:p>
          </table:table-cell>
          <table:table-cell table:style-name="TableCell101">
            <text:p text:style-name="P102"/>
            <text:p text:style-name="P103">rocznik 2013-2014</text:p>
          </table:table-cell>
          <table:table-cell table:style-name="TableCell104">
            <text:p text:style-name="P105"/>
            <text:p text:style-name="P106">25 m.</text:p>
          </table:table-cell>
          <table:table-cell table:style-name="TableCell107">
            <text:p text:style-name="P108"/>
            <text:p text:style-name="P109">dowolny</text:p>
          </table:table-cell>
          <table:table-cell table:style-name="TableCell110">
            <text:p text:style-name="P111"/>
            <text:p text:style-name="P112">dziewczęta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4</text:p>
          </table:table-cell>
          <table:table-cell table:style-name="TableCell118">
            <text:p text:style-name="P119"/>
            <text:p text:style-name="P120">rocznik 2013-2014</text:p>
          </table:table-cell>
          <table:table-cell table:style-name="TableCell121">
            <text:p text:style-name="P122"/>
            <text:p text:style-name="P123">25 m.</text:p>
          </table:table-cell>
          <table:table-cell table:style-name="TableCell124">
            <text:p text:style-name="P125"/>
            <text:p text:style-name="P126">dowolny</text:p>
          </table:table-cell>
          <table:table-cell table:style-name="TableCell127">
            <text:p text:style-name="P128"/>
            <text:p text:style-name="P129">chłopcy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>5</text:p>
          </table:table-cell>
          <table:table-cell table:style-name="TableCell135">
            <text:p text:style-name="P136"/>
            <text:p text:style-name="P137">rocznik 2011-2012</text:p>
          </table:table-cell>
          <table:table-cell table:style-name="TableCell138">
            <text:p text:style-name="P139"/>
            <text:p text:style-name="P140">50 m.</text:p>
          </table:table-cell>
          <table:table-cell table:style-name="TableCell141">
            <text:p text:style-name="P142"/>
            <text:p text:style-name="P143">dowolny</text:p>
          </table:table-cell>
          <table:table-cell table:style-name="TableCell144">
            <text:p text:style-name="P145"/>
            <text:p text:style-name="P146">dziewczęta</text:p>
          </table:table-cell>
        </table:table-row>
        <table:table-row table:style-name="TableRow147">
          <table:table-cell table:style-name="TableCell148">
            <text:p text:style-name="P149"/>
            <text:p text:style-name="P150">6</text:p>
          </table:table-cell>
          <table:table-cell table:style-name="TableCell151">
            <text:p text:style-name="P152"/>
            <text:p text:style-name="P153">rocznik 2011-2012</text:p>
          </table:table-cell>
          <table:table-cell table:style-name="TableCell154">
            <text:p text:style-name="P155"/>
            <text:p text:style-name="P156">50 m.</text:p>
          </table:table-cell>
          <table:table-cell table:style-name="TableCell157">
            <text:p text:style-name="P158"/>
            <text:p text:style-name="P159">dowolny</text:p>
          </table:table-cell>
          <table:table-cell table:style-name="TableCell160">
            <text:p text:style-name="P161"/>
            <text:p text:style-name="P162">chłopcy</text:p>
          </table:table-cell>
        </table:table-row>
        <table:table-row table:style-name="TableRow163">
          <table:table-cell table:style-name="TableCell164">
            <text:p text:style-name="P165"/>
            <text:p text:style-name="P166">7</text:p>
          </table:table-cell>
          <table:table-cell table:style-name="TableCell167">
            <text:p text:style-name="P168"/>
            <text:p text:style-name="P169"><text:span text:style-name="T170">rocznik 2009-2010</text:span></text:p>
          </table:table-cell>
          <table:table-cell table:style-name="TableCell171">
            <text:p text:style-name="P172"/>
            <text:p text:style-name="P173">50 m.</text:p>
          </table:table-cell>
          <table:table-cell table:style-name="TableCell174">
            <text:p text:style-name="P175"/>
            <text:p text:style-name="P176">dowolny</text:p>
          </table:table-cell>
          <table:table-cell table:style-name="TableCell177">
            <text:p text:style-name="P178"/>
            <text:p text:style-name="P179">dziewczęta</text:p>
          </table:table-cell>
        </table:table-row>
        <table:table-row table:style-name="TableRow180">
          <table:table-cell table:style-name="TableCell181">
            <text:p text:style-name="P182"/>
            <text:p text:style-name="P183">8</text:p>
          </table:table-cell>
          <table:table-cell table:style-name="TableCell184">
            <text:p text:style-name="P185"/>
            <text:p text:style-name="P186">rocznik 2009-2010</text:p>
          </table:table-cell>
          <table:table-cell table:style-name="TableCell187">
            <text:p text:style-name="P188"/>
            <text:p text:style-name="P189">50 m.</text:p>
          </table:table-cell>
          <table:table-cell table:style-name="TableCell190">
            <text:p text:style-name="P191"/>
            <text:p text:style-name="P192">dowolny</text:p>
          </table:table-cell>
          <table:table-cell table:style-name="TableCell193">
            <text:p text:style-name="P194"/>
            <text:p text:style-name="P195">chłopcy</text:p>
          </table:table-cell>
        </table:table-row>
      </table:table>
      <text:p text:style-name="P196"/>
      <text:p text:style-name="P197">SZTAFETY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Grupa</text:p>
          </table:table-cell>
          <table:table-cell table:style-name="TableCell207">
            <text:p text:style-name="P208">Klasa</text:p>
          </table:table-cell>
          <table:table-cell table:style-name="TableCell209">
            <text:p text:style-name="P210">Dystans</text:p>
          </table:table-cell>
          <table:table-cell table:style-name="TableCell211">
            <text:p text:style-name="P212">Styl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rocznik 2013r – 2016r</text:p>
          </table:table-cell>
          <table:table-cell table:style-name="TableCell218">
            <text:p text:style-name="P219">4 x 25m</text:p>
          </table:table-cell>
          <table:table-cell table:style-name="TableCell220">
            <text:p text:style-name="P221">dowolny</text:p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<text:s/>rocznik 2009r – 2012r <text:s/></text:p>
          </table:table-cell>
          <table:table-cell table:style-name="TableCell227">
            <text:p text:style-name="P228">4 x 50m</text:p>
          </table:table-cell>
          <table:table-cell table:style-name="TableCell229">
            <text:p text:style-name="P230">dowolny</text:p>
          </table:table-cell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/>
      <text:p text:style-name="P237">PRZEPISY TECHNICZNE</text:p>
      <text:p text:style-name="P238">Start indywidualny</text:p>
      <text:list text:style-name="WWNum1" text:continue-numbering="true">
        <text:list-item>
          <text:p text:style-name="P239"><text:span text:style-name="T240">Każda</text:span><text:span text:style-name="T241"><text:s/></text:span><text:span text:style-name="T242">szkoła</text:span><text:span text:style-name="T243"><text:s/>do konkurencji indywidualnej zgłasza dowolną liczbę<text:s/></text:span><text:span text:style-name="T244">zawodników.</text:span></text:p>
        </text:list-item>
      </text:list>
      <text:p text:style-name="P245"><text:span text:style-name="T246"><text:s text:c="12"/>O</text:span><text:span text:style-name="T247"><text:s/>przyjęciu decyduje kolejność zgłoszeń.</text:span></text:p>
      <text:list text:style-name="WWNum1" text:continue-numbering="true">
        <text:list-item>
          <text:p text:style-name="P248"><text:span text:style-name="T249">Konkurencje indywidualne</text:span><text:span text:style-name="T250"><text:s/></text:span><text:span text:style-name="T251">rozgrywane</text:span><text:span text:style-name="T252"><text:s/></text:span><text:span text:style-name="T253">są stylem dowolnym osobno</text:span><text:span text:style-name="T254"><text:s/></text:span><text:span text:style-name="T255">dla</text:span><text:span text:style-name="T256"><text:s/></text:span><text:span text:style-name="T257">dziewcząt</text:span><text:span text:style-name="T258"><text:s text:c="25"/></text:span></text:p>
        </text:list-item>
      </text:list>
      <text:p text:style-name="P259"><text:span text:style-name="T260"><text:s text:c="12"/></text:span><text:span text:style-name="T261">i</text:span><text:span text:style-name="T262"><text:s/></text:span><text:span text:style-name="T263">chłopców w</text:span><text:span text:style-name="T264"><text:s/></text:span><text:span text:style-name="T265">seriach</text:span><text:span text:style-name="T266"><text:s/></text:span><text:span text:style-name="T267">na</text:span><text:span text:style-name="T268"><text:s/></text:span><text:span text:style-name="T269">czas.</text:span></text:p>
      <text:list text:style-name="WWNum1" text:continue-numbering="true">
        <text:list-item>
          <text:p text:style-name="P270"><text:span text:style-name="T271">Starty indywidualne</text:span><text:span text:style-name="T272"><text:s/></text:span><text:span text:style-name="T273">odbywać</text:span><text:span text:style-name="T274"><text:s/></text:span><text:span text:style-name="T275">się</text:span><text:span text:style-name="T276"><text:s/></text:span><text:span text:style-name="T277">będą</text:span><text:span text:style-name="T278"><text:s/></text:span><text:span text:style-name="T279">jednocześnie</text:span><text:span text:style-name="T280"><text:s/></text:span><text:span text:style-name="T281">na 6 torach</text:span><text:span text:style-name="T282"><text:s/></text:span><text:span text:style-name="T283">25-metrowych.</text:span></text:p>
        </text:list-item>
        <text:list-item>
          <text:p text:style-name="P284">Start indywidualny nie wyklucza startu w sztafecie.</text:p>
        </text:list-item>
        <text:list-item>
          <text:p text:style-name="P285"><text:span text:style-name="T286">Zawodnicy</text:span><text:span text:style-name="T287"><text:s/></text:span><text:span text:style-name="T288">startują</text:span><text:span text:style-name="T289"><text:s/></text:span><text:span text:style-name="T290">z</text:span><text:span text:style-name="T291"><text:s/></text:span><text:span text:style-name="T292">wody.</text:span></text:p>
        </text:list-item>
        <text:list-item>
          <text:p text:style-name="P293"><text:span text:style-name="T294">W</text:span><text:span text:style-name="T295"><text:s/></text:span><text:span text:style-name="T296">przypadku</text:span><text:span text:style-name="T297"><text:s/></text:span><text:span text:style-name="T298">takiego</text:span><text:span text:style-name="T299"><text:s/></text:span><text:span text:style-name="T300">samego</text:span><text:span text:style-name="T301"><text:s/></text:span><text:span text:style-name="T302">czasu</text:span><text:span text:style-name="T303"><text:s/></text:span><text:span text:style-name="T304">o miejscu decyduje kolejność zgłoszenia zawodnika.</text:span></text:p>
        </text:list-item>
        <text:list-item>
          <text:p text:style-name="P305"><text:span text:style-name="T306">Zabronione</text:span><text:span text:style-name="T307"><text:s/></text:span><text:span text:style-name="T308">jest</text:span><text:span text:style-name="T309"><text:s/></text:span><text:span text:style-name="T310">przeszkadzanie</text:span><text:span text:style-name="T311"><text:s/></text:span><text:span text:style-name="T312">innemu</text:span><text:span text:style-name="T313"><text:s/></text:span><text:span text:style-name="T314">zawodnikowi</text:span><text:span text:style-name="T315"><text:s/></text:span><text:span text:style-name="T316">oraz</text:span><text:span text:style-name="T317"><text:s/></text:span><text:span text:style-name="T318">używanie</text:span><text:span text:style-name="T319"><text:s/></text:span><text:span text:style-name="T320">urządzeń</text:span><text:span text:style-name="T321"><text:s/></text:span><text:span text:style-name="T322">lub</text:span><text:span text:style-name="T323"><text:s/></text:span><text:span text:style-name="T324">ubioru,</text:span><text:span text:style-name="T325"><text:s text:c="4"/></text:span></text:p>
        </text:list-item>
      </text:list>
      <text:p text:style-name="P326"><text:span text:style-name="T327"><text:s text:c="12"/></text:span><text:span text:style-name="T328">które<text:s/></text:span><text:span text:style-name="T329">p</text:span><text:span text:style-name="T330">omagałyby</text:span><text:span text:style-name="T331"><text:s/></text:span><text:span text:style-name="T332">zwiększać</text:span><text:span text:style-name="T333"><text:s/></text:span><text:span text:style-name="T334">szybkość,</text:span><text:span text:style-name="T335"><text:s/>– np. płetwy, łapki.</text:span></text:p>
      <text:list text:style-name="WWNum1" text:continue-numbering="true">
        <text:list-item>
          <text:p text:style-name="P336">Dozwolone jest używanie sprzętu wypornościowego – np. deski, makarony.</text:p>
        </text:list-item>
      </text:list>
      <text:p text:style-name="P337">Start sztafet</text:p>
      <text:list text:style-name="WWNum1" text:continue-numbering="true">
        <text:list-item>
          <text:p text:style-name="P338"><text:span text:style-name="T339">Każda</text:span><text:span text:style-name="T340"><text:s/></text:span><text:span text:style-name="T341">szkoła</text:span><text:span text:style-name="T342"><text:s/>do konkurencji zgłasza jedną sztafetę.</text:span></text:p>
        </text:list-item>
        <text:list-item>
          <text:p text:style-name="P343"><text:span text:style-name="T344">Starty sztafet</text:span><text:span text:style-name="T345"><text:s/></text:span><text:span text:style-name="T346">odbywać</text:span><text:span text:style-name="T347"><text:s/></text:span><text:span text:style-name="T348">się</text:span><text:span text:style-name="T349"><text:s/></text:span><text:span text:style-name="T350">będą</text:span><text:span text:style-name="T351"><text:s/></text:span><text:span text:style-name="T352">jednocześnie</text:span><text:span text:style-name="T353"><text:s/></text:span><text:span text:style-name="T354">na 6 torach</text:span><text:span text:style-name="T355"><text:s/></text:span><text:span text:style-name="T356">25-metrowych.</text:span></text:p>
        </text:list-item>
        <text:list-item>
          <text:p text:style-name="P357"><text:span text:style-name="T358">Start</text:span><text:span text:style-name="T359"><text:s/></text:span><text:span text:style-name="T360">w</text:span><text:span text:style-name="T361"><text:s/></text:span><text:span text:style-name="T362">sztafecie</text:span><text:span text:style-name="T363"><text:s/></text:span><text:span text:style-name="T364">nie</text:span><text:span text:style-name="T365"><text:s/></text:span><text:span text:style-name="T366">wyklucza</text:span><text:span text:style-name="T367"><text:s/></text:span><text:span text:style-name="T368">startu</text:span><text:span text:style-name="T369"><text:s/></text:span><text:span text:style-name="T370">indywidualnego.</text:span></text:p>
        </text:list-item>
        <text:list-item>
          <text:p text:style-name="P371"><text:span text:style-name="T372">Zawodnicy</text:span><text:span text:style-name="T373"><text:s/></text:span><text:span text:style-name="T374">startują</text:span><text:span text:style-name="T375"><text:s/></text:span><text:span text:style-name="T376">z</text:span><text:span text:style-name="T377"><text:s/></text:span><text:span text:style-name="T378">wody.</text:span></text:p>
        </text:list-item>
        <text:list-item>
          <text:p text:style-name="P379"><text:span text:style-name="T380">Zabronione</text:span><text:span text:style-name="T381"><text:s/></text:span><text:span text:style-name="T382">jest</text:span><text:span text:style-name="T383"><text:s/></text:span><text:span text:style-name="T384">przeszkadzanie</text:span><text:span text:style-name="T385"><text:s/></text:span><text:span text:style-name="T386">innemu</text:span><text:span text:style-name="T387"><text:s/></text:span><text:span text:style-name="T388">zawodnikowi</text:span><text:span text:style-name="T389"><text:s/></text:span><text:span text:style-name="T390">oraz</text:span><text:span text:style-name="T391"><text:s/></text:span><text:span text:style-name="T392">używanie</text:span><text:span text:style-name="T393"><text:s/></text:span><text:span text:style-name="T394">urządzeń</text:span><text:span text:style-name="T395"><text:s/></text:span><text:span text:style-name="T396">lub</text:span><text:span text:style-name="T397"><text:s/></text:span><text:span text:style-name="T398">ubioru,</text:span></text:p>
        </text:list-item>
      </text:list>
      <text:p text:style-name="P399"><text:span text:style-name="T400"><text:s text:c="10"/></text:span><text:span text:style-name="T401"><text:s text:c="2"/></text:span><text:span text:style-name="T402">które<text:s/></text:span><text:span text:style-name="T403">p</text:span><text:span text:style-name="T404">omagałyby</text:span><text:span text:style-name="T405"><text:s/></text:span><text:span text:style-name="T406">zwiększać</text:span><text:span text:style-name="T407"><text:s/></text:span><text:span text:style-name="T408">szybkość,</text:span><text:span text:style-name="T409"><text:s/>– np. płetwy, łapki.</text:span></text:p>
      <text:list text:style-name="WWNum1" text:continue-numbering="true">
        <text:list-item>
          <text:p text:style-name="P410">Dozwolone jest używanie sprzętu wypornościowego – np.deski, makarony.</text:p>
        </text:list-item>
      </text:list>
      <text:p text:style-name="P411">.</text:p>
      <text:p text:style-name="P412">Zgłoszenie do zawodów</text:p>
      <text:list text:style-name="WWNum1" text:continue-numbering="true">
        <text:list-item>
          <text:p text:style-name="P413">Zgłoszenie powinno zawierać listę imienną uczniów z<text:s/>podaniem, nazwy i numeru <text:s text:c="51"/></text:p>
        </text:list-item>
      </text:list>
      <text:p text:style-name="P414"><text:s text:c="11"/>szkoły, wykaz konkurencji, do której uczniowie zostali zgłoszeni. Zgłoszenie należy <text:s/></text:p>
      <text:p text:style-name="P415"><text:span text:style-name="T416"><text:s text:c="11"/>przesłać w wersji elektronicznej na adres: sport@strawczyn.pl (do pobrania ze <text:s/></text:span></text:p>
      <text:p text:style-name="P417"><text:span text:style-name="T418"><text:s text:c="11"/>strony internetowej<text:s/></text:span><text:a xlink:href="http://www.olimpicstrawczyn.pl/" office:target-frame-name="_top" xlink:show="replace"><text:span text:style-name="ListLabel1">www.olimpicstrawczyn.pl</text:span></text:a><text:span text:style-name="T419"><text:s/>załącznik nr 2).</text:span></text:p>
      <text:list text:style-name="WWNum1" text:continue-numbering="true">
        <text:list-item>
          <text:p text:style-name="P420">Wersję papierową, potwierdzoną przez dyrekcję szkoły, należy dostarczyć organizatorowi</text:p>
        </text:list-item>
      </text:list>
      <text:p text:style-name="P421"><text:s text:c="12"/>w dniu zawodów.</text:p>
      <text:list text:style-name="WWNum1" text:continue-numbering="true">
        <text:list-item>
          <text:p text:style-name="P422">Zgłoszenia zawodników w dniu zawodów nie będą przyjmowane!</text:p>
        </text:list-item>
        <text:list-item>
          <text:p text:style-name="P423">Zgłoszenia należy przesłać do 01.12.2023r.</text:p>
        </text:list-item>
        <text:list-item>
          <text:p text:style-name="P424">Każda drużyna posiada swojego opiekuna.</text:p>
        </text:list-item>
        <text:list-item>
          <text:p text:style-name="P425">Organizator nie zapewnia transportu na zawody.</text:p>
        </text:list-item>
      </text:list>
      <text:p text:style-name="P426"/>
      <text:p text:style-name="P427">NAGRODY</text:p>
      <text:list text:style-name="WWNum1" text:continue-numbering="true">
        <text:list-item>
          <text:p text:style-name="P428">Miejsca I – III: medale,<text:s/>puchary, nagrody rzeczowe <text:s/><text:span text:style-name="T429">klasyfikacji indywidualnej oraz <text:s text:c="2"/></text:span></text:p>
        </text:list-item>
      </text:list>
      <text:p text:style-name="P430"><text:s text:c="12"/>pamiątkowe puchary w sztafetach.</text:p>
      <text:p text:style-name="P431"><text:s text:c="12"/>Dla wszystkich uczestników przewidziany jest pamiątkowy medal – limit 150</text:p>
      <text:p text:style-name="P432"><text:s text:c="12"/>osób (decyduje kolejność zgłoszeń) .</text:p>
      <text:p text:style-name="P433">POSTANOWIENIA KOŃCOWE</text:p>
      <text:list text:style-name="WWNum1" text:continue-numbering="true">
        <text:list-item>
          <text:p text:style-name="P434"><text:span text:style-name="T435">Organizator</text:span><text:span text:style-name="T436"><text:s/></text:span><text:span text:style-name="T437">nie</text:span><text:span text:style-name="T438"><text:s/></text:span><text:span text:style-name="T439">ponosi</text:span><text:span text:style-name="T440"><text:s/></text:span><text:span text:style-name="T441">odpowiedzialności</text:span><text:span text:style-name="T442"><text:s/></text:span><text:span text:style-name="T443">za</text:span><text:span text:style-name="T444"><text:s/></text:span><text:span text:style-name="T445">rzeczy</text:span><text:span text:style-name="T446"><text:s/></text:span><text:span text:style-name="T447">zagubione</text:span><text:span text:style-name="T448"><text:s/></text:span><text:span text:style-name="T449">i</text:span><text:span text:style-name="T450"><text:s/></text:span><text:span text:style-name="T451">pozostawione</text:span><text:span text:style-name="T452"><text:s/></text:span><text:span text:style-name="T453">na</text:span><text:span text:style-name="T454"><text:s/></text:span><text:span text:style-name="T455">terenie</text:span></text:p>
        </text:list-item>
      </text:list>
      <text:p text:style-name="P456"><text:span text:style-name="T457"><text:s text:c="10"/></text:span><text:span text:style-name="T458"><text:s text:c="2"/></text:span><text:span text:style-name="T459">pływalni.</text:span></text:p>
      <text:list text:style-name="WWNum1" text:continue-numbering="true">
        <text:list-item>
          <text:p text:style-name="P460"><text:span text:style-name="T461">Po</text:span><text:span text:style-name="T462"><text:s/></text:span><text:span text:style-name="T463">dokonaniu</text:span><text:span text:style-name="T464"><text:s/></text:span><text:span text:style-name="T465">zgłoszenia</text:span><text:span text:style-name="T466"><text:s/></text:span><text:span text:style-name="T467">do</text:span><text:span text:style-name="T468"><text:s/></text:span><text:span text:style-name="T469">zawodów</text:span><text:span text:style-name="T470"><text:s/>(tj. do dnia 01.12.2023r)<text:s/></text:span><text:span text:style-name="T471">nie</text:span><text:span text:style-name="T472"><text:s/></text:span><text:span text:style-name="T473">będą</text:span><text:span text:style-name="T474"><text:s/></text:span><text:span text:style-name="T475">możliwe</text:span></text:p>
        </text:list-item>
      </text:list>
      <text:p text:style-name="P476"><text:span text:style-name="T477"><text:s text:c="11"/></text:span><text:span text:style-name="T478"><text:s/></text:span><text:span text:style-name="T479">jakiekolwiek</text:span><text:span text:style-name="T480"><text:s/></text:span><text:span text:style-name="T481">zmiany</text:span><text:span text:style-name="T482"><text:s/></text:span><text:span text:style-name="T483">dotyczące</text:span><text:span text:style-name="T484"><text:s/></text:span><text:span text:style-name="T485">startów</text:span><text:span text:style-name="T486"><text:s/></text:span><text:span text:style-name="T487">zawodników;</text:span><text:span text:style-name="T488"><text:s/></text:span><text:span text:style-name="T489">dopisywanie,</text:span><text:span text:style-name="T490"><text:s/></text:span><text:span text:style-name="T491">zamiana</text:span><text:span text:style-name="T492"><text:s/></text:span><text:span text:style-name="T493">itp.</text:span></text:p>
      <text:list text:style-name="WWNum1" text:continue-numbering="true">
        <text:list-item>
          <text:p text:style-name="P494"><text:span text:style-name="T495">Ubezpieczenie</text:span><text:span text:style-name="T496"><text:s/></text:span><text:span text:style-name="T497">zawodników</text:span><text:span text:style-name="T498"><text:s/></text:span><text:span text:style-name="T499">leży</text:span><text:span text:style-name="T500"><text:s/></text:span><text:span text:style-name="T501">po</text:span><text:span text:style-name="T502"><text:s/></text:span><text:span text:style-name="T503">stronie</text:span><text:span text:style-name="T504"><text:s/></text:span><text:span text:style-name="T505">zgłaszających</text:span><text:span text:style-name="T506"><text:s/></text:span><text:span text:style-name="T507">ich</text:span><text:span text:style-name="T508"><text:s/></text:span><text:span text:style-name="T509">szkół.</text:span></text:p>
        </text:list-item>
        <text:list-item>
          <text:p text:style-name="P510"><text:span text:style-name="T511">Zgłoszenie</text:span><text:span text:style-name="T512"><text:s/></text:span><text:span text:style-name="T513">do</text:span><text:span text:style-name="T514"><text:s/></text:span><text:span text:style-name="T515">zawodów</text:span><text:span text:style-name="T516"><text:s/></text:span><text:span text:style-name="T517">jest</text:span><text:span text:style-name="T518"><text:s/></text:span><text:span text:style-name="T519">równoznaczne</text:span><text:span text:style-name="T520"><text:s/></text:span><text:span text:style-name="T521">z</text:span><text:span text:style-name="T522"><text:s/></text:span><text:span text:style-name="T523">akceptacją</text:span><text:span text:style-name="T524"><text:s/></text:span><text:span text:style-name="T525">postanowień</text:span><text:span text:style-name="T526"><text:s/></text:span><text:span text:style-name="T527">niniejszego</text:span></text:p>
        </text:list-item>
      </text:list>
      <text:p text:style-name="P528"><text:span text:style-name="T529"><text:s/></text:span><text:span text:style-name="T530"><text:tab/></text:span><text:span text:style-name="T531">regulaminu.</text:span></text:p>
      <text:list text:style-name="WWNum1" text:continue-numbering="true">
        <text:list-item>
          <text:p text:style-name="P532"><text:span text:style-name="T533">Komisję</text:span><text:span text:style-name="T534"><text:s/></text:span><text:span text:style-name="T535">sędziowską</text:span><text:span text:style-name="T536"><text:s/></text:span><text:span text:style-name="T537">powołują</text:span><text:span text:style-name="T538"><text:s/>o</text:span><text:span text:style-name="T539">rganizatorzy.</text:span></text:p>
        </text:list-item>
        <text:list-item>
          <text:p text:style-name="P540"><text:span text:style-name="T541">Na</text:span><text:span text:style-name="T542"><text:s/></text:span><text:span text:style-name="T543">basenie</text:span><text:span text:style-name="T544"><text:s/></text:span><text:span text:style-name="T545">obowiązują</text:span><text:span text:style-name="T546"><text:s/></text:span><text:span text:style-name="T547">stroje</text:span><text:span text:style-name="T548"><text:s/></text:span><text:span text:style-name="T549">zgodne</text:span><text:span text:style-name="T550"><text:s/></text:span><text:span text:style-name="T551">z</text:span><text:span text:style-name="T552"><text:s/></text:span><text:span text:style-name="T553">Regulaminem</text:span><text:span text:style-name="T554"><text:s/></text:span><text:span text:style-name="T555">Pływalni.</text:span></text:p>
        </text:list-item>
        <text:list-item>
          <text:p text:style-name="P556"><text:span text:style-name="T557">Opiekun</text:span><text:span text:style-name="T558"><text:s/></text:span><text:span text:style-name="T559">drużyny</text:span><text:span text:style-name="T560"><text:s/></text:span><text:span text:style-name="T561">odpowiada</text:span><text:span text:style-name="T562"><text:s/></text:span><text:span text:style-name="T563">za</text:span><text:span text:style-name="T564"><text:s/></text:span><text:span text:style-name="T565">pobrane</text:span><text:span text:style-name="T566"><text:s/></text:span><text:span text:style-name="T567">klucze</text:span><text:span text:style-name="T568"><text:s/></text:span><text:span text:style-name="T569">do</text:span><text:span text:style-name="T570"><text:s/></text:span><text:span text:style-name="T571">szafek</text:span><text:span text:style-name="T572"><text:s/></text:span><text:span text:style-name="T573">zawodników</text:span><text:span text:style-name="T574"><text:s/></text:span><text:span text:style-name="T575">oraz</text:span><text:span text:style-name="T576"><text:s/></text:span><text:span text:style-name="T577">porządek</text:span></text:p>
        </text:list-item>
      </text:list>
      <text:p text:style-name="P578"><text:span text:style-name="T579">w</text:span><text:span text:style-name="T580"><text:s/></text:span><text:span text:style-name="T581">szatniach,</text:span><text:span text:style-name="T582"><text:s/></text:span><text:span text:style-name="T583">z</text:span><text:span text:style-name="T584"><text:s/></text:span><text:span text:style-name="T585">których</text:span><text:span text:style-name="T586"><text:s/></text:span><text:span text:style-name="T587">korzystają</text:span><text:span text:style-name="T588"><text:s/></text:span><text:span text:style-name="T589">jego</text:span><text:span text:style-name="T590"><text:s/></text:span><text:span text:style-name="T591">podopieczni,</text:span><text:span text:style-name="T592"><text:s/></text:span><text:span text:style-name="T593">opiekuje</text:span><text:span text:style-name="T594"><text:s/></text:span><text:span text:style-name="T595">się</text:span><text:span text:style-name="T596"><text:s/></text:span><text:span text:style-name="T597">swoimi</text:span><text:span text:style-name="T598"><text:s/></text:span><text:span text:style-name="T599">zawodnikami</text:span><text:span text:style-name="T600"><text:s/></text:span><text:span text:style-name="T601">na</text:span></text:p>
      <text:p text:style-name="P602"><text:span text:style-name="T603">basenie w</text:span><text:span text:style-name="T604"><text:s/></text:span><text:span text:style-name="T605">czasie</text:span><text:span text:style-name="T606"><text:s/></text:span><text:span text:style-name="T607">trwania</text:span><text:span text:style-name="T608"><text:s/></text:span><text:span text:style-name="T609">zawodów.</text:span></text:p>
      <text:list text:style-name="WWNum1" text:continue-numbering="true">
        <text:list-item>
          <text:p text:style-name="P610"><text:span text:style-name="T611">Kwestie</text:span><text:span text:style-name="T612"><text:s/></text:span><text:span text:style-name="T613">sporne</text:span><text:span text:style-name="T614"><text:s/></text:span><text:span text:style-name="T615">w</text:span><text:span text:style-name="T616"><text:s/></text:span><text:span text:style-name="T617">zakresie</text:span><text:span text:style-name="T618"><text:s/></text:span><text:span text:style-name="T619">przeprowadzenia</text:span><text:span text:style-name="T620"><text:s/></text:span><text:span text:style-name="T621">zawodów</text:span><text:span text:style-name="T622"><text:s/></text:span><text:span text:style-name="T623">reguluje</text:span><text:span text:style-name="T624"><text:s/></text:span><text:span text:style-name="T625">organizator</text:span><text:span text:style-name="T626"><text:s/></text:span><text:span text:style-name="T627">zawodów</text:span></text:p>
        </text:list-item>
      </text:list>
      <text:p text:style-name="P628"><text:s/><text:tab/>wyłącznie w <text:s/>dniu zawodów <text:s/>w wyznaczonym czasie zawodów pływackich.</text:p>
      <text:list text:style-name="WWNum1" text:continue-numbering="true">
        <text:list-item>
          <text:p text:style-name="P629"><text:span text:style-name="T630">Kwestie</text:span><text:span text:style-name="T631"><text:s/></text:span><text:span text:style-name="T632">sporne</text:span><text:span text:style-name="T633"><text:s/></text:span><text:span text:style-name="T634">dotyczące</text:span><text:span text:style-name="T635"><text:s/></text:span><text:span text:style-name="T636">konkretnego</text:span><text:span text:style-name="T637"><text:s/>start</text:span><text:span text:style-name="T638">u</text:span><text:span text:style-name="T639"><text:s/></text:span><text:span text:style-name="T640">mogą</text:span><text:span text:style-name="T641"><text:s/></text:span><text:span text:style-name="T642">być</text:span><text:span text:style-name="T643"><text:s/></text:span><text:span text:style-name="T644">zgłaszane</text:span><text:span text:style-name="T645"><text:s/></text:span><text:span text:style-name="T646">przez</text:span><text:span text:style-name="T647"><text:s/></text:span><text:span text:style-name="T648">zawodnika</text:span><text:span text:style-name="T649"><text:s/></text:span><text:span text:style-name="T650">i</text:span><text:span text:style-name="T651"><text:s/></text:span><text:span text:style-name="T652">jego</text:span></text:p>
        </text:list-item>
      </text:list>
      <text:p text:style-name="P653"><text:span text:style-name="T654"><text:s/></text:span><text:span text:style-name="T655">opiekuna</text:span><text:span text:style-name="T656"><text:s/></text:span><text:span text:style-name="T657">do</text:span><text:span text:style-name="T658"><text:s/></text:span><text:span text:style-name="T659">Sędziego</text:span><text:span text:style-name="T660"><text:s/></text:span><text:span text:style-name="T661">Głównego</text:span><text:span text:style-name="T662"><text:s/></text:span><text:span text:style-name="T663">bezpośrednio</text:span><text:span text:style-name="T664"><text:s/></text:span><text:span text:style-name="T665">po</text:span><text:span text:style-name="T666"><text:s/></text:span><text:span text:style-name="T667">zakończeniu</text:span><text:span text:style-name="T668"><text:s/></text:span><text:span text:style-name="T669">tego</text:span><text:span text:style-name="T670"><text:s/></text:span><text:span text:style-name="T671">wyścigu</text:span><text:span text:style-name="T672"><text:s/></text:span><text:span text:style-name="T673">(przed</text:span></text:p>
      <text:p text:style-name="P674"><text:span text:style-name="T675">rozpoczęciem</text:span><text:span text:style-name="T676"><text:s/></text:span><text:span text:style-name="T677">kolejnego ).</text:span><text:span text:style-name="T678"><text:s/></text:span><text:span text:style-name="T679">Jeżeli</text:span><text:span text:style-name="T680"><text:s/></text:span><text:span text:style-name="T681">do</text:span><text:span text:style-name="T682"><text:s/></text:span><text:span text:style-name="T683">tego</text:span><text:span text:style-name="T684"><text:s/></text:span><text:span text:style-name="T685">momentu</text:span><text:span text:style-name="T686"><text:s/></text:span><text:span text:style-name="T687">nie</text:span><text:span text:style-name="T688"><text:s/></text:span><text:span text:style-name="T689">zostaną</text:span><text:span text:style-name="T690"><text:s/></text:span><text:span text:style-name="T691">zgłoszone</text:span><text:span text:style-name="T692"><text:s/></text:span><text:span text:style-name="T693">zastrzeżenia</text:span></text:p>
      <text:p text:style-name="P694"><text:span text:style-name="T695">wyniki</text:span><text:span text:style-name="T696"><text:s/></text:span><text:span text:style-name="T697">są</text:span><text:span text:style-name="T698"><text:s/></text:span><text:span text:style-name="T699">ostateczne.</text:span></text:p>
      <text:list text:style-name="WWNum1" text:continue-numbering="true">
        <text:list-item>
          <text:p text:style-name="P700"><text:span text:style-name="T701">Podczas</text:span><text:span text:style-name="T702"><text:s/></text:span><text:span text:style-name="T703">rozgrywania</text:span><text:span text:style-name="T704"><text:s/></text:span><text:span text:style-name="T705">zawodów</text:span><text:span text:style-name="T706"><text:s/></text:span><text:span text:style-name="T707">na</text:span><text:span text:style-name="T708"><text:s/></text:span><text:span text:style-name="T709">torach</text:span><text:span text:style-name="T710"><text:s/></text:span><text:span text:style-name="T711">basenowych</text:span><text:span text:style-name="T712"><text:s/></text:span><text:span text:style-name="T713">nie</text:span><text:span text:style-name="T714"><text:s/></text:span><text:span text:style-name="T715">mogą</text:span><text:span text:style-name="T716"><text:s/></text:span><text:span text:style-name="T717">znajdować</text:span><text:span text:style-name="T718"><text:s/></text:span><text:span text:style-name="T719">się</text:span><text:span text:style-name="T720"><text:s/></text:span><text:span text:style-name="T721">zawodnicy,</text:span></text:p>
        </text:list-item>
      </text:list>
      <text:p text:style-name="P722"><text:span text:style-name="T723"><text:tab/></text:span><text:span text:style-name="T724">którzy</text:span><text:span text:style-name="T725"><text:s/></text:span><text:span text:style-name="T726">przeprowadzają</text:span><text:span text:style-name="T727"><text:s/></text:span><text:span text:style-name="T728">rozgrzewkę.</text:span></text:p>
      <text:list text:style-name="WWNum1" text:continue-numbering="true">
        <text:list-item>
          <text:p text:style-name="P729"><text:span text:style-name="T730">Organizator</text:span><text:span text:style-name="T731"><text:s/></text:span><text:span text:style-name="T732">zawodów</text:span><text:span text:style-name="T733"><text:s/></text:span><text:span text:style-name="T734">zastrzega</text:span><text:span text:style-name="T735"><text:s/></text:span><text:span text:style-name="T736">sobie</text:span><text:span text:style-name="T737"><text:s/></text:span><text:span text:style-name="T738">prawo</text:span><text:span text:style-name="T739"><text:s/></text:span><text:span text:style-name="T740">interpretacji</text:span><text:span text:style-name="T741"><text:s/></text:span><text:span text:style-name="T742">niniejszego</text:span><text:span text:style-name="T743"><text:s/></text:span><text:span text:style-name="T744">regulaminu.</text:span></text:p>
        </text:list-item>
        <text:list-item>
          <text:p text:style-name="P745"><text:span text:style-name="T746">Organizator</text:span><text:span text:style-name="T747"><text:s/></text:span><text:span text:style-name="T748">zastrzega</text:span><text:span text:style-name="T749"><text:s/></text:span><text:span text:style-name="T750">sobie</text:span><text:span text:style-name="T751"><text:s/></text:span><text:span text:style-name="T752">prawo</text:span><text:span text:style-name="T753"><text:s/></text:span><text:span text:style-name="T754">zmiany</text:span><text:span text:style-name="T755"><text:s/></text:span><text:span text:style-name="T756">regulaminu.</text:span></text:p>
        </text:list-item>
        <text:list-item>
          <text:p text:style-name="P757"><text:span text:style-name="T758">Wszelkich</text:span><text:span text:style-name="T759"><text:s/></text:span><text:span text:style-name="T760">informacji</text:span><text:span text:style-name="T761"><text:s/></text:span><text:span text:style-name="T762">dotyczących</text:span><text:span text:style-name="T763"><text:s/></text:span><text:span text:style-name="T764">zawodów</text:span><text:span text:style-name="T765"><text:s/></text:span><text:span text:style-name="T766">udziela:</text:span><text:span text:style-name="T767"><text:s/></text:span><text:span text:style-name="T768">Michał</text:span><text:span text:style-name="T769"><text:s/></text:span><text:span text:style-name="T770">Dziura</text:span><text:span text:style-name="T771"><text:s/></text:span><text:span text:style-name="T772">691240108</text:span></text:p>
        </text:list-item>
        <text:list-item>
          <text:p text:style-name="P773"><text:span text:style-name="T774">W</text:span><text:span text:style-name="T775"><text:s/></text:span><text:span text:style-name="T776">sprawach</text:span><text:span text:style-name="T777"><text:s/></text:span><text:span text:style-name="T778">nie</text:span><text:span text:style-name="T779"><text:s/></text:span><text:span text:style-name="T780">objętych</text:span><text:span text:style-name="T781"><text:s/></text:span><text:span text:style-name="T782">regulaminem</text:span><text:span text:style-name="T783"><text:s/></text:span><text:span text:style-name="T784">decyduje</text:span><text:span text:style-name="T785"><text:s/></text:span><text:span text:style-name="T786">organizator</text:span><text:span text:style-name="T787"><text:s/></text:span><text:span text:style-name="T788">zawodów.</text:span></text:p>
        </text:list-item>
      </text:list>
      <text:p text:style-name="P789"/>
      <text:p text:style-name="P790"/>
      <text:p text:style-name="P791"><text:span text:style-name="T792">ZAPRASZAMY DO UDZIA</text:span><text:span text:style-name="T793">Ł</text:span><text:span text:style-name="T794">U I<text:s/></text:span><text:span text:style-name="T795">Ż</text:span><text:span text:style-name="T796">YCZYMY SUKCESÓW !!!</text:span><text:span text:style-name="T797"><text:s text:c="37"/></text:span><text:span text:style-name="T798"><text:s text:c="6"/></text:span><text:span text:style-name="T79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, Bold" svg:font-family="TimesNewRoman,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color="#000000" fo:font-size="12pt" style:font-size-asian="12pt" style:font-size-complex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color="#00000A" fo:font-size="12pt" style:font-size-asian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fo:color="#000000" style:letter-kerning="true" fo:font-size="9pt" style:font-size-asian="9pt" style:font-size-complex="9pt" fo:language="en" fo:country="US" style:language-complex="en" style:country-complex="US"/>
    </style:style>
    <style:style style:name="ListLabel1" style:display-name="ListLabel 1" style:family="text">
      <style:text-properties style:font-name-asian="Arial Unicode MS" style:font-name-complex="Mangal" fo:color="#0000FF" style:text-underline-type="single" style:text-underline-style="solid" style:text-underline-width="auto" style:text-underline-mode="continuous" style:text-underline-color="font-color" fo:language="pl" fo:country="PL" style:language-asian="zh" style:country-asian="CN" style:language-complex="hi" style:country-complex="IN"/>
    </style:style>
    <style:style style:name="ListLabel2" style:display-name="ListLabel 2" style:family="text">
      <style:text-properties style:font-name-asian="Arial Unicode MS" style:font-name-complex="Mangal" fo:color="#0000FF" style:text-underline-type="single" style:text-underline-style="solid" style:text-underline-width="auto" style:text-underline-mode="continuous" style:text-underline-color="font-color" fo:language="pl" fo:country="PL" style:language-asian="zh" style:country-asian="CN" style:language-complex="hi" style:country-complex="IN"/>
    </style:style>
    <text:list-style style:name="WWNum1" style:display-name="WWNum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Łukasz Woźniak</dc:creator>
    <meta:creation-date>2022-11-15T12:00:00Z</meta:creation-date>
    <dc:date>2023-11-14T12:13:00Z</dc:date>
    <meta:print-date>2023-11-14T08:47:00Z</meta:print-date>
    <meta:template xlink:href="Normal" xlink:type="simple"/>
    <meta:editing-cycles>19</meta:editing-cycles>
    <meta:editing-duration>PT4200S</meta:editing-duration>
    <meta:document-statistic meta:page-count="1" meta:paragraph-count="11" meta:word-count="832" meta:character-count="5815" meta:row-count="41" meta:non-whitespace-character-count="4994"/>
  </office:meta>
</office:document-meta>
</file>